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IDFont+F4" svg:font-family="CIDFont+F4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margin-bottom="0.0833in" style:page-number="1"/>
    </style:style>
    <style:style style:name="T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Times New Roman" fo:font-weight="bold" style:font-weight-asian="bold" fo:color="#FF3399" fo:font-size="14pt" style:font-size-asian="14pt" style:font-size-complex="14pt"/>
    </style:style>
    <style:style style:name="T7" style:parent-style-name="DefaultParagraphFont" style:family="text">
      <style:text-properties style:font-name="CIDFont+F4" style:font-name-complex="CIDFont+F4" fo:font-weight="bold" style:font-weight-asian="bold" fo:color="#FF0066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color="#FF3399" fo:font-size="14pt" style:font-size-asian="14pt" style:font-size-complex="14pt"/>
    </style:style>
    <style:style style:name="TableColumn10" style:family="table-column">
      <style:table-column-properties style:column-width="1.1479in"/>
    </style:style>
    <style:style style:name="TableColumn11" style:family="table-column">
      <style:table-column-properties style:column-width="1.1152in"/>
    </style:style>
    <style:style style:name="TableColumn12" style:family="table-column">
      <style:table-column-properties style:column-width="1.7201in"/>
    </style:style>
    <style:style style:name="TableColumn13" style:family="table-column">
      <style:table-column-properties style:column-width="1.6256in"/>
    </style:style>
    <style:style style:name="TableColumn14" style:family="table-column">
      <style:table-column-properties style:column-width="1.5277in"/>
    </style:style>
    <style:style style:name="TableColumn15" style:family="table-column">
      <style:table-column-properties style:column-width="1.7263in"/>
    </style:style>
    <style:style style:name="TableColumn16" style:family="table-column">
      <style:table-column-properties style:column-width="1.8236in"/>
    </style:style>
    <style:style style:name="Table9" style:family="table">
      <style:table-properties style:width="10.6868in" style:rel-width="100%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BodyText2" style:family="paragraph">
      <style:text-properties style:font-name="Times New Roman" fo:font-size="9pt" style:font-size-asian="9pt" style:font-size-complex="9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BodyText2" style:family="paragraph">
      <style:text-properties style:font-name="Times New Roman" fo:font-size="9pt" style:font-size-asian="9pt" style:font-size-complex="9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 fo:margin-right="0.0916in" fo:text-indent="0.0069in" fo:background-color="#FFFFFF"/>
    </style:style>
    <style:style style:name="T4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 fo:margin-right="0.0236in" fo:text-indent="-0.0034in" fo:background-color="#FFFFFF"/>
    </style:style>
    <style:style style:name="T4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5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 fo:margin-right="0.0597in" fo:text-indent="-0.0069in" fo:background-color="#FFFFFF"/>
    </style:style>
    <style:style style:name="T5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5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5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5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5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5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5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6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6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6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 fo:text-indent="-0.0034in" fo:background-color="#FFFFFF"/>
    </style:style>
    <style:style style:name="T6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66" style:parent-style-name="DefaultParagraphFont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T6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6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6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7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7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7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7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7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7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7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7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right="0.0402in" fo:text-indent="-0.0034in" fo:background-color="#FFFFFF"/>
    </style:style>
    <style:style style:name="T8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8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8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 fo:background-color="#FFFFFF"/>
    </style:style>
    <style:style style:name="T8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8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8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8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8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9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9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9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9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 fo:margin-right="0.0201in" fo:text-indent="-0.0034in" fo:background-color="#FFFFFF"/>
    </style:style>
    <style:style style:name="T9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9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9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 fo:margin-right="0.0402in" fo:text-indent="-0.0034in" fo:background-color="#FFFFFF"/>
    </style:style>
    <style:style style:name="T10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 fo:margin-right="0.0833in" fo:text-indent="-0.0034in" fo:background-color="#FFFFFF"/>
    </style:style>
    <style:style style:name="T10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0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 fo:text-indent="-0.0069in" fo:background-color="#FFFFFF"/>
    </style:style>
    <style:style style:name="T10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1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1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1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1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1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1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1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 fo:margin-right="0.1263in" fo:background-color="#FFFFFF"/>
    </style:style>
    <style:style style:name="T11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2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2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2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2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2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2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2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2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right="0.0444in" fo:text-indent="0.0034in" fo:background-color="#FFFFFF"/>
    </style:style>
    <style:style style:name="T13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3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3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3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3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3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3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3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3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3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4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 fo:margin-right="0.0263in" fo:background-color="#FFFFFF"/>
    </style:style>
    <style:style style:name="T14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4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4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4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4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4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4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 fo:margin-right="0.0298in" fo:text-indent="0.0034in" fo:background-color="#FFFFFF"/>
    </style:style>
    <style:style style:name="T15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5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5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5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5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5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5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5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right="0.2597in" fo:text-indent="-0.0034in" fo:background-color="#FFFFFF"/>
    </style:style>
    <style:style style:name="T16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6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6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 fo:margin-right="0.1097in" fo:text-indent="-0.0034in" fo:background-color="#FFFFFF"/>
    </style:style>
    <style:style style:name="T16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6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7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 fo:background-color="#FFFFFF"/>
    </style:style>
    <style:style style:name="T17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7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7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7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7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7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7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8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8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8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8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8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8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8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 fo:text-indent="0.0034in" fo:background-color="#FFFFFF"/>
    </style:style>
    <style:style style:name="T18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9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9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9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9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9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9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9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9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9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right="-0.0041in" fo:text-indent="0.0034in" fo:background-color="#FFFFFF"/>
    </style:style>
    <style:style style:name="T20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0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0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0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0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0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0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0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1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1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1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1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1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1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 fo:margin-right="0.0131in" fo:background-color="#FFFFFF"/>
    </style:style>
    <style:style style:name="T21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1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2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2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2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2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2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2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text-indent="0.0034in" fo:background-color="#FFFFFF"/>
    </style:style>
    <style:style style:name="T22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2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3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3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3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3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3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235" style:family="table-row">
      <style:table-row-properties style:min-row-height="1.1423in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 fo:margin-right="0.2166in" fo:text-indent="-0.0034in" fo:background-color="#FFFFFF"/>
    </style:style>
    <style:style style:name="T23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 fo:margin-right="0.2298in" fo:text-indent="0.0069in" fo:background-color="#FFFFFF"/>
    </style:style>
    <style:style style:name="T24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4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 fo:margin-right="0.0868in" fo:background-color="#FFFFFF"/>
    </style:style>
    <style:style style:name="T24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4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4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4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4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5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5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5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5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5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5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5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5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5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5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6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6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6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6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6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6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6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6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 fo:margin-right="0.0868in" fo:text-indent="0.0034in" fo:background-color="#FFFFFF"/>
    </style:style>
    <style:style style:name="T27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7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7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7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7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7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7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7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7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 fo:text-indent="-0.0034in" fo:background-color="#FFFFFF"/>
    </style:style>
    <style:style style:name="T28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8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8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8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8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8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8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8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8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9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background-color="#FFFFFF"/>
    </style:style>
    <style:style style:name="T29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9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9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margin-right="0.1034in" fo:text-indent="0.0034in" fo:background-color="#FFFFFF"/>
    </style:style>
    <style:style style:name="T29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9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30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30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30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303" style:family="table-row">
      <style:table-row-properties fo:keep-together="always"/>
    </style:style>
    <style:style style:name="P30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 fo:margin-right="0.0236in" fo:text-indent="0.0069in" fo:background-color="#FFFFFF"/>
    </style:style>
    <style:style style:name="T30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30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30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P310" style:parent-style-name="Normal" style:family="paragraph">
      <style:paragraph-properties fo:margin-bottom="0in" fo:line-height="100%" fo:text-indent="-0.0069in" fo:background-color="#FFFFFF"/>
      <style:text-properties style:font-name="Times New Roman" style:font-name-complex="Times New Roman" fo:font-size="9pt" style:font-size-asian="9pt" style:font-size-complex="9pt"/>
    </style:style>
    <style:style style:name="P311" style:parent-style-name="Normal" style:family="paragraph">
      <style:paragraph-properties fo:margin-bottom="0in" fo:line-height="100%" fo:text-indent="0.0034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P312" style:parent-style-name="Normal" style:family="paragraph">
      <style:paragraph-properties fo:margin-bottom="0in" fo:line-height="100%" fo:margin-right="0.1069in" fo:background-color="#FFFFFF"/>
      <style:text-properties style:font-name="Times New Roman" style:font-name-complex="Times New Roman" fo:font-size="9pt" style:font-size-asian="9pt" style:font-size-complex="9pt"/>
    </style:style>
    <style:style style:name="P313" style:parent-style-name="Normal" style:family="paragraph">
      <style:paragraph-properties fo:margin-bottom="0in" fo:line-height="100%" fo:margin-right="0.2166in" fo:background-color="#FFFFFF"/>
      <style:text-properties style:font-name="Times New Roman" style:font-name-complex="Times New Roman" fo:font-size="9pt" style:font-size-asian="9pt" style:font-size-complex="9pt"/>
    </style:style>
    <style:style style:name="P31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right="0.1069in" fo:text-indent="0.0034in" fo:background-color="#FFFFFF"/>
    </style:style>
    <style:style style:name="T31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32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32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32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32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29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30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31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32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33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34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35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 fo:margin-right="0.3333in" fo:text-indent="0.0069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 fo:margin-right="0.1263in" fo:text-indent="-0.0034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right="0.3333in" fo:text-indent="0.0069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right="0.0236in" fo:text-indent="-0.0034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 fo:background-color="#FFFFFF"/>
    </style:style>
    <style:style style:name="T35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5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6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6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6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6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 fo:background-color="#FFFFFF"/>
      <style:text-properties style:font-name="Times New Roman" fo:color="#000000" fo:font-size="9pt" style:font-size-asian="9pt" style:font-size-complex="9pt"/>
    </style:style>
    <style:style style:name="P366" style:parent-style-name="Normal" style:family="paragraph">
      <style:paragraph-properties fo:margin-bottom="0in" fo:line-height="100%" fo:background-color="#FFFFFF"/>
      <style:text-properties style:font-name="Times New Roman" fo:color="#000000" fo:font-size="9pt" style:font-size-asian="9pt" style:font-size-complex="9pt"/>
    </style:style>
    <style:style style:name="P367" style:parent-style-name="Normal" style:family="paragraph">
      <style:paragraph-properties fo:margin-bottom="0in" fo:line-height="100%" fo:background-color="#FFFFFF"/>
    </style:style>
    <style:style style:name="T36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6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7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7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7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373" style:parent-style-name="Normal" style:family="paragraph">
      <style:paragraph-properties fo:margin-bottom="0in" fo:line-height="100%" fo:background-color="#FFFFFF"/>
    </style:style>
    <style:style style:name="T37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7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7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7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7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7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8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8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 fo:background-color="#FFFFFF"/>
    </style:style>
    <style:style style:name="T38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8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8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8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8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8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9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9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9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 fo:background-color="#FFFFFF"/>
    </style:style>
    <style:style style:name="T39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9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9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9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39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0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0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0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 fo:margin-right="0.0819in" fo:background-color="#FFFFFF"/>
    </style:style>
    <style:style style:name="T40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0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0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0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0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1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1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 fo:margin-right="0.0236in" fo:text-indent="-0.0034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 fo:background-color="#FFFFFF"/>
    </style:style>
    <style:style style:name="T41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2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2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2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2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24" style:parent-style-name="DefaultParagraphFont" style:family="text">
      <style:text-properties style:font-name="Times New Roman" fo:font-size="9pt" style:font-size-asian="9pt" style:font-size-complex="9pt"/>
    </style:style>
    <style:style style:name="T42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2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2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2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2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3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3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background-color="#FFFFFF"/>
    </style:style>
    <style:style style:name="T43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35" style:parent-style-name="DefaultParagraphFont" style:family="text">
      <style:text-properties style:font-name="Times New Roman" fo:font-size="9pt" style:font-size-asian="9pt" style:font-size-complex="9pt"/>
    </style:style>
    <style:style style:name="T436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437" style:parent-style-name="DefaultParagraphFont" style:family="text">
      <style:text-properties style:font-name="Times New Roman" fo:font-size="9pt" style:font-size-asian="9pt" style:font-size-complex="9pt"/>
    </style:style>
    <style:style style:name="T438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439" style:parent-style-name="DefaultParagraphFont" style:family="text">
      <style:text-properties style:font-name="Times New Roman" fo:font-size="9pt" style:font-size-asian="9pt" style:font-size-complex="9pt"/>
    </style:style>
    <style:style style:name="T440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441" style:parent-style-name="DefaultParagraphFont" style:family="text">
      <style:text-properties style:font-name="Times New Roman" fo:font-size="9pt" style:font-size-asian="9pt" style:font-size-complex="9pt"/>
    </style:style>
    <style:style style:name="T442" style:parent-style-name="DefaultParagraphFont" style:family="text">
      <style:text-properties style:font-name="Times New Roman" fo:font-size="9pt" style:font-size-asian="9pt" style:font-size-complex="9pt"/>
    </style:style>
    <style:style style:name="T443" style:parent-style-name="DefaultParagraphFont" style:family="text">
      <style:text-properties style:font-name="Times New Roman" fo:font-size="9pt" style:font-size-asian="9pt" style:font-size-complex="9pt"/>
    </style:style>
    <style:style style:name="T444" style:parent-style-name="DefaultParagraphFont" style:family="text">
      <style:text-properties style:font-name="Times New Roman" fo:font-size="9pt" style:font-size-asian="9pt" style:font-size-complex="9pt"/>
    </style:style>
    <style:style style:name="T445" style:parent-style-name="DefaultParagraphFont" style:family="text">
      <style:text-properties style:font-name="Times New Roman" fo:font-size="9pt" style:font-size-asian="9pt" style:font-size-complex="9pt"/>
    </style:style>
    <style:style style:name="T44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4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4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 fo:background-color="#FFFFFF"/>
    </style:style>
    <style:style style:name="T45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5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5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5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5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5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5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5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5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6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6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6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6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 fo:background-color="#FFFFFF"/>
    </style:style>
    <style:style style:name="T46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6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6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6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7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7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7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7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7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7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7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 fo:background-color="#FFFFFF"/>
    </style:style>
    <style:style style:name="T47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480" style:family="table-row">
      <style:table-row-properties style:min-row-height="1.2875in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 fo:margin-right="-0.075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 fo:background-color="#FFFFFF"/>
    </style:style>
    <style:style style:name="T48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8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8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9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9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9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9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9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0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0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 fo:background-color="#FFFFFF"/>
    </style:style>
    <style:style style:name="T50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0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0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0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1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1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1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1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1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1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1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51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2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2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2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2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2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2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52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2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3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3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3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3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3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53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3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3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4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4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4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4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4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4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4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4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4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549" style:family="table-row">
      <style:table-row-properties fo:keep-together="always"/>
    </style:style>
    <style:style style:name="P550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 fo:margin-right="0.0402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P55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5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5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5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5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558" style:family="table-row">
      <style:table-row-properties style:min-row-height="1.2548in" fo:keep-together="alway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 fo:margin-right="0.2465in" fo:text-indent="-0.0034in" fo:background-color="#FFFFFF"/>
    </style:style>
    <style:style style:name="T56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6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6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68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56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70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57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7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7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7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7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7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7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7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 fo:margin-right="0.0069in" fo:background-color="#FFFFFF"/>
    </style:style>
    <style:style style:name="T58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8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8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8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8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8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87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58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8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90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59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9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 fo:background-color="#FFFFFF"/>
    </style:style>
    <style:style style:name="T59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9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9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98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59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0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0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 fo:margin-right="0.0131in" fo:text-indent="-0.0034in" fo:background-color="#FFFFFF"/>
    </style:style>
    <style:style style:name="T60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0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0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0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0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 fo:text-indent="0.0034in" fo:background-color="#FFFFFF"/>
    </style:style>
    <style:style style:name="T61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1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1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1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1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1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1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618" style:family="table-row">
      <style:table-row-properties fo:keep-together="always"/>
    </style:style>
    <style:style style:name="P619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 fo:text-indent="0.0069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P622" style:parent-style-name="Normal" style:family="paragraph">
      <style:paragraph-properties fo:margin-bottom="0in" fo:line-height="100%" fo:text-indent="-0.0034in" fo:background-color="#FFFFFF"/>
      <style:text-properties style:font-name="Times New Roman" fo:font-size="9pt" style:font-size-asian="9pt" style:font-size-complex="9pt"/>
    </style:style>
    <style:style style:name="P623" style:parent-style-name="Normal" style:family="paragraph">
      <style:paragraph-properties fo:margin-bottom="0in" fo:line-height="100%" fo:margin-right="-0.0902in" fo:text-indent="-0.0034in" fo:background-color="#FFFFFF"/>
      <style:text-properties style:font-name="Times New Roman" fo:font-size="9pt" style:font-size-asian="9pt" style:font-size-complex="9pt"/>
    </style:style>
    <style:style style:name="P624" style:parent-style-name="Normal" style:family="paragraph">
      <style:paragraph-properties fo:margin-bottom="0in" fo:line-height="100%" fo:margin-right="-0.0048in" fo:background-color="#FFFFFF">
        <style:tab-stops>
          <style:tab-stop style:type="left" style:position="1.609in"/>
        </style:tab-stops>
      </style:paragraph-properties>
      <style:text-properties style:font-name="Times New Roman" fo:font-size="9pt" style:font-size-asian="9pt" style:font-size-complex="9pt"/>
    </style:style>
    <style:style style:name="P625" style:parent-style-name="Normal" style:family="paragraph">
      <style:paragraph-properties fo:margin-bottom="0in" fo:line-height="100%" fo:background-color="#FFFFFF"/>
      <style:text-properties style:font-name="Times New Roman" fo:font-size="9pt" style:font-size-asian="9pt" style:font-size-complex="9pt"/>
    </style:style>
    <style:style style:name="P626" style:parent-style-name="Normal" style:family="paragraph">
      <style:paragraph-properties fo:margin-bottom="0in" fo:line-height="100%" fo:margin-right="0.1in" fo:text-indent="-0.0034in" fo:background-color="#FFFFFF"/>
      <style:text-properties style:font-name="Times New Roman" fo:font-size="9pt" style:font-size-asian="9pt" style:font-size-complex="9p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 fo:margin-right="0.1069in" fo:text-indent="0.0034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 fo:margin-right="0.1in" fo:text-indent="-0.0034in" fo:background-color="#FFFFFF"/>
    </style:style>
    <style:style style:name="T63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3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3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3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3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3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63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642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 fo:text-indent="0.0069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 fo:text-indent="-0.0034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 fo:text-indent="-0.0034in" fo:background-color="#FFFFFF"/>
    </style:style>
    <style:style style:name="T65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5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5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5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5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5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5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5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5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5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6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6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6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6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6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6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6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6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6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6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 fo:margin-right="0.1263in" fo:text-indent="0.0034in" fo:background-color="#FFFFFF"/>
    </style:style>
    <style:style style:name="T67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7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7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7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76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67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78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67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8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8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8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8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8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8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8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8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 fo:margin-right="0.1in" fo:background-color="#FFFFFF"/>
    </style:style>
    <style:style style:name="T69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9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9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9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9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 fo:background-color="#FFFFFF"/>
    </style:style>
    <style:style style:name="T69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9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9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0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0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0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0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0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0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 fo:margin-right="0.2236in" fo:text-indent="0.0034in" fo:background-color="#FFFFFF"/>
    </style:style>
    <style:style style:name="T70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0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1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1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1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713" style:family="table-row">
      <style:table-row-properties style:min-row-height="1.0097in"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716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 fo:margin-right="0.0868in" fo:text-indent="-0.0034in" fo:background-color="#FFFFFF"/>
    </style:style>
    <style:style style:name="T71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72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 fo:margin-right="0.0166in" fo:text-indent="0.0034in" fo:background-color="#FFFFFF"/>
    </style:style>
    <style:style style:name="T72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724" style:parent-style-name="Normal" style:family="paragraph">
      <style:paragraph-properties fo:margin-bottom="0in" fo:line-height="100%" fo:background-color="#FFFFFF"/>
    </style:style>
    <style:style style:name="T72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 fo:background-color="#FFFFFF"/>
    </style:style>
    <style:style style:name="T72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2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730" style:parent-style-name="Normal" style:family="paragraph">
      <style:paragraph-properties fo:margin-bottom="0in" fo:line-height="100%" fo:background-color="#FFFFFF"/>
    </style:style>
    <style:style style:name="T73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 fo:background-color="#FFFFFF"/>
    </style:style>
    <style:style style:name="T73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35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73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37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73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3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4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4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 fo:margin-right="0.1333in" fo:text-indent="-0.0034in" fo:background-color="#FFFFFF"/>
    </style:style>
    <style:style style:name="T74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4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4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 fo:margin-right="0.0569in" fo:text-indent="0.0034in" fo:background-color="#FFFFFF"/>
    </style:style>
    <style:style style:name="T74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5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5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5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5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5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5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5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757" style:parent-style-name="Normal" style:family="paragraph">
      <style:paragraph-properties fo:margin-bottom="0in" fo:line-height="100%" fo:background-color="#FFFFFF"/>
    </style:style>
    <style:style style:name="T75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759" style:family="table-row">
      <style:table-row-properties fo:keep-together="always"/>
    </style:style>
    <style:style style:name="P760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P763" style:parent-style-name="Normal" style:family="paragraph">
      <style:paragraph-properties fo:margin-bottom="0in" fo:line-height="100%" fo:background-color="#FFFFFF"/>
      <style:text-properties style:font-name="Times New Roman" fo:font-size="9pt" style:font-size-asian="9pt" style:font-size-complex="9pt"/>
    </style:style>
    <style:style style:name="P764" style:parent-style-name="Normal" style:family="paragraph">
      <style:paragraph-properties fo:margin-bottom="0in" fo:line-height="100%" fo:background-color="#FFFFFF"/>
      <style:text-properties style:font-name="Times New Roman" fo:font-size="9pt" style:font-size-asian="9pt" style:font-size-complex="9pt"/>
    </style:style>
    <style:style style:name="P765" style:parent-style-name="Normal" style:family="paragraph">
      <style:paragraph-properties fo:margin-bottom="0in" fo:line-height="100%" fo:background-color="#FFFFFF"/>
      <style:text-properties style:font-name="Times New Roman" fo:font-size="9pt" style:font-size-asian="9pt" style:font-size-complex="9pt"/>
    </style:style>
    <style:style style:name="P766" style:parent-style-name="Normal" style:family="paragraph">
      <style:paragraph-properties fo:margin-bottom="0in" fo:line-height="100%" fo:background-color="#FFFFFF"/>
      <style:text-properties style:font-name="Times New Roman" fo:font-size="9pt" style:font-size-asian="9pt" style:font-size-complex="9pt"/>
    </style:style>
    <style:style style:name="P767" style:parent-style-name="Normal" style:family="paragraph">
      <style:paragraph-properties fo:margin-bottom="0in" fo:line-height="100%" fo:background-color="#FFFFFF"/>
      <style:text-properties style:font-name="Times New Roman" fo:font-size="9pt" style:font-size-asian="9pt" style:font-size-complex="9pt"/>
    </style:style>
    <style:style style:name="TableRow768" style:family="table-row">
      <style:table-row-properties style:min-row-height="2.7312in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 fo:margin-left="-0.0576in" fo:margin-right="-0.075in" fo:background-color="#FFFFFF">
        <style:tab-stops/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 fo:margin-right="0.1534in" fo:text-indent="-0.0069in" fo:background-color="#FFFFFF"/>
    </style:style>
    <style:style style:name="T77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7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7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7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7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8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8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8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8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8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8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8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8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8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8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9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9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9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9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 fo:text-indent="-0.0069in" fo:background-color="#FFFFFF"/>
    </style:style>
    <style:style style:name="T79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9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9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9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0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0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0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0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0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0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0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0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0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 fo:margin-right="0.05in" fo:text-indent="0.0034in" fo:background-color="#FFFFFF"/>
    </style:style>
    <style:style style:name="T81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1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1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1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1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1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1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 fo:margin-right="0.0069in" fo:text-indent="-0.0069in" fo:background-color="#FFFFFF"/>
    </style:style>
    <style:style style:name="T82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2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2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 fo:margin-right="0.15in" fo:text-indent="0.0034in" fo:background-color="#FFFFFF"/>
    </style:style>
    <style:style style:name="T82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2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2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2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2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3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3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3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3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</style:style>
    <style:style style:name="T83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84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84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84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84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84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84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4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4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</style:style>
    <style:style style:name="T851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 fo:background-color="#FFFFFF"/>
    </style:style>
    <style:style style:name="T85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6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6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6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6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6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6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6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6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6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6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7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7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7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73" style:parent-style-name="DefaultParagraphFont" style:family="text">
      <style:text-properties style:font-name="Times New Roman" fo:font-size="9pt" style:font-size-asian="9pt" style:font-size-complex="9pt"/>
    </style:style>
    <style:style style:name="T87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 fo:background-color="#FFFFFF"/>
    </style:style>
    <style:style style:name="T87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7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 fo:background-color="#FFFFFF"/>
    </style:style>
    <style:style style:name="T88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8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8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8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 fo:background-color="#FFFFFF"/>
    </style:style>
    <style:style style:name="T88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8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 fo:background-color="#FFFFFF"/>
    </style:style>
    <style:style style:name="T89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892" style:family="table-row">
      <style:table-row-properties fo:keep-together="always"/>
    </style:style>
    <style:style style:name="P893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 fo:background-color="#FFFFFF"/>
    </style:style>
    <style:style style:name="T89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9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0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 fo:background-color="#FFFFFF"/>
    </style:style>
    <style:style style:name="T90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0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0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0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0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0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0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 fo:background-color="#FFFFFF"/>
    </style:style>
    <style:style style:name="T91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13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91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1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1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1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1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1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 fo:background-color="#FFFFFF"/>
    </style:style>
    <style:style style:name="T92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2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2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 fo:background-color="#FFFFFF"/>
    </style:style>
    <style:style style:name="T92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2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2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 fo:margin-right="0.0534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 fo:background-color="#FFFFFF"/>
    </style:style>
    <style:style style:name="T93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3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3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4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4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4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4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4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4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4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4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 fo:background-color="#FFFFFF"/>
    </style:style>
    <style:style style:name="T95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5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5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5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5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 fo:background-color="#FFFFFF"/>
    </style:style>
    <style:style style:name="T95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58" style:parent-style-name="DefaultParagraphFont" style:family="text">
      <style:text-properties style:font-name="Times New Roman" fo:font-size="9pt" style:font-size-asian="9pt" style:font-size-complex="9pt"/>
    </style:style>
    <style:style style:name="T95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6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6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6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63" style:parent-style-name="DefaultParagraphFont" style:family="text">
      <style:text-properties style:font-name="Times New Roman" fo:font-size="9pt" style:font-size-asian="9pt" style:font-size-complex="9pt"/>
    </style:style>
    <style:style style:name="T96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6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6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6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6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6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7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7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7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7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 fo:background-color="#FFFFFF"/>
    </style:style>
    <style:style style:name="T97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7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78" style:parent-style-name="DefaultParagraphFont" style:family="text">
      <style:text-properties style:font-name="Times New Roman" fo:font-size="9pt" style:font-size-asian="9pt" style:font-size-complex="9pt"/>
    </style:style>
    <style:style style:name="T97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8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8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8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8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 fo:background-color="#FFFFFF"/>
    </style:style>
    <style:style style:name="T98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8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8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8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9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9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9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9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99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 fo:margin-right="0.2333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 fo:margin-right="0.0402in" fo:background-color="#FFFFFF"/>
    </style:style>
    <style:style style:name="T100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0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0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0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 fo:margin-right="0.0069in" fo:text-indent="-0.0034in" fo:background-color="#FFFFFF"/>
    </style:style>
    <style:style style:name="T100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0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1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1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1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1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1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1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 fo:background-color="#FFFFFF"/>
    </style:style>
    <style:style style:name="T101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1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2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2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2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2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2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2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2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2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 fo:margin-right="0.0645in" fo:text-indent="-0.0034in" fo:background-color="#FFFFFF"/>
    </style:style>
    <style:style style:name="T103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3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3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3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3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3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3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3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3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3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4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4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4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4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 fo:margin-right="0.1534in" fo:background-color="#FFFFFF"/>
    </style:style>
    <style:style style:name="T104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047" style:family="table-row">
      <style:table-row-properties fo:keep-together="alway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 fo:margin-right="0.0465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 fo:margin-right="0.0569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 fo:margin-right="0.0298in" fo:text-indent="-0.0069in" fo:background-color="#FFFFFF"/>
    </style:style>
    <style:style style:name="T105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5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5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5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58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05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6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6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6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6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 fo:text-indent="-0.0034in" fo:background-color="#FFFFFF"/>
    </style:style>
    <style:style style:name="T106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6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6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6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7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7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7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7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7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7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7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7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 fo:margin-right="0.1236in" fo:text-indent="0.0034in" fo:background-color="#FFFFFF"/>
    </style:style>
    <style:style style:name="T108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8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8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8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8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8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8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8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8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8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9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9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 fo:margin-right="0.1201in" fo:background-color="#FFFFFF"/>
    </style:style>
    <style:style style:name="T109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9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9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9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9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 fo:margin-right="0.1236in" fo:text-indent="-0.0069in" fo:background-color="#FFFFFF"/>
    </style:style>
    <style:style style:name="T110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0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0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0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0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0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0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108" style:family="table-row">
      <style:table-row-properties style:min-row-height="1.3861in" fo:keep-together="always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 fo:margin-right="0.1465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 fo:background-color="#FFFFFF"/>
    </style:style>
    <style:style style:name="T111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1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1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1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1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2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2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2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2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2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2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2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2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2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2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3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3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3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 fo:background-color="#FFFFFF"/>
    </style:style>
    <style:style style:name="T113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 fo:margin-right="0.0569in" fo:text-indent="-0.0034in" fo:background-color="#FFFFFF"/>
    </style:style>
    <style:style style:name="T113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3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4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4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4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4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4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4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4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4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4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4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5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 fo:margin-right="0.1236in" fo:text-indent="-0.0069in" fo:background-color="#FFFFFF"/>
    </style:style>
    <style:style style:name="T115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5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5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156" style:parent-style-name="Normal" style:family="paragraph">
      <style:paragraph-properties fo:margin-bottom="0in" fo:line-height="100%" fo:background-color="#FFFFFF"/>
    </style:style>
    <style:style style:name="T115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5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5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6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6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6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6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6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6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6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 fo:margin-right="0.0166in" fo:background-color="#FFFFFF"/>
    </style:style>
    <style:style style:name="T116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7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7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7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7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7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175" style:family="table-row">
      <style:table-row-properties fo:keep-together="always"/>
    </style:style>
    <style:style style:name="P117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 fo:margin-right="0.05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P1179" style:parent-style-name="Normal" style:family="paragraph">
      <style:paragraph-properties fo:margin-bottom="0in" fo:line-height="100%" fo:background-color="#FFFFFF"/>
      <style:text-properties style:font-name="Times New Roman" fo:color="#000000" fo:font-size="9pt" style:font-size-asian="9pt" style:font-size-complex="9pt"/>
    </style:style>
    <style:style style:name="P1180" style:parent-style-name="Normal" style:family="paragraph">
      <style:paragraph-properties fo:margin-bottom="0in" fo:line-height="100%" fo:background-color="#FFFFFF"/>
      <style:text-properties style:font-name="Times New Roman" fo:color="#000000" fo:font-size="9pt" style:font-size-asian="9pt" style:font-size-complex="9pt"/>
    </style:style>
    <style:style style:name="P1181" style:parent-style-name="Normal" style:family="paragraph">
      <style:paragraph-properties fo:margin-bottom="0in" fo:line-height="100%" fo:background-color="#FFFFFF"/>
      <style:text-properties style:font-name="Times New Roman" fo:color="#000000" fo:font-size="9pt" style:font-size-asian="9pt" style:font-size-complex="9pt"/>
    </style:style>
    <style:style style:name="P1182" style:parent-style-name="Normal" style:family="paragraph">
      <style:paragraph-properties fo:margin-bottom="0in" fo:line-height="100%" fo:background-color="#FFFFFF"/>
      <style:text-properties style:font-name="Times New Roman" fo:color="#000000" fo:font-size="9pt" style:font-size-asian="9pt" style:font-size-complex="9pt"/>
    </style:style>
    <style:style style:name="P1183" style:parent-style-name="Normal" style:family="paragraph">
      <style:paragraph-properties fo:margin-bottom="0in" fo:line-height="100%" fo:background-color="#FFFFFF"/>
      <style:text-properties style:font-name="Times New Roman" fo:color="#000000" fo:font-size="9pt" style:font-size-asian="9pt" style:font-size-complex="9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 fo:margin-right="0.2597in" fo:text-indent="-0.0034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 fo:margin-right="0.0069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 fo:background-color="#FFFFFF"/>
    </style:style>
    <style:style style:name="T119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9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9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9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95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19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 fo:margin-right="0.043in" fo:text-indent="-0.0034in" fo:background-color="#FFFFFF"/>
    </style:style>
    <style:style style:name="T119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0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 fo:margin-right="0.0965in" fo:text-indent="-0.0034in" fo:background-color="#FFFFFF"/>
    </style:style>
    <style:style style:name="T120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 fo:margin-right="0.0034in" fo:text-indent="-0.0069in" fo:background-color="#FFFFFF"/>
    </style:style>
    <style:style style:name="T120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0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0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0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1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1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1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1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1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1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 fo:margin-right="0.025in" fo:background-color="#FFFFFF"/>
    </style:style>
    <style:style style:name="T121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1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2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2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2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2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224" style:family="table-row">
      <style:table-row-properties fo:keep-together="alway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 fo:margin-right="0.0236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 fo:margin-right="0.093in" fo:background-color="#FFFFFF"/>
    </style:style>
    <style:style style:name="T123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3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3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3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3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3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3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3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3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4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 fo:margin-right="0.2868in" fo:text-indent="-0.0034in" fo:background-color="#FFFFFF"/>
      <style:text-properties style:font-name="Times New Roman" fo:color="#000000"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249" style:family="table-row">
      <style:table-row-properties fo:keep-together="always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 fo:margin-right="0.1069in" fo:text-indent="0.0034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</style:style>
    <style:style style:name="T125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25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25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25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25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25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26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6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1262" style:family="table-row">
      <style:table-row-properties fo:keep-together="always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/>
    </style:style>
    <style:style style:name="T1265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1266" style:family="table-row">
      <style:table-row-properties fo:keep-together="always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 fo:margin-right="0.2965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 fo:background-color="#FFFFFF"/>
    </style:style>
    <style:style style:name="T1273" style:parent-style-name="DefaultParagraphFont" style:family="text">
      <style:text-properties style:font-name="Times New Roman" fo:font-size="9pt" style:font-size-asian="9pt" style:font-size-complex="9pt"/>
    </style:style>
    <style:style style:name="T1274" style:parent-style-name="DefaultParagraphFont" style:family="text">
      <style:text-properties style:font-name="Times New Roman" fo:font-size="9pt" style:font-size-asian="9pt" style:font-size-complex="9pt"/>
    </style:style>
    <style:style style:name="T1275" style:parent-style-name="DefaultParagraphFont" style:family="text">
      <style:text-properties style:font-name="Times New Roman" fo:font-size="9pt" style:font-size-asian="9pt" style:font-size-complex="9pt"/>
    </style:style>
    <style:style style:name="T1276" style:parent-style-name="DefaultParagraphFont" style:family="text">
      <style:text-properties style:font-name="Times New Roman" fo:font-size="9pt" style:font-size-asian="9pt" style:font-size-complex="9pt"/>
    </style:style>
    <style:style style:name="T1277" style:parent-style-name="DefaultParagraphFont" style:family="text">
      <style:text-properties style:font-name="Times New Roman" fo:font-size="9pt" style:font-size-asian="9pt" style:font-size-complex="9pt"/>
    </style:style>
    <style:style style:name="T1278" style:parent-style-name="DefaultParagraphFont" style:family="text">
      <style:text-properties style:font-name="Times New Roman" fo:font-size="9pt" style:font-size-asian="9pt" style:font-size-complex="9pt"/>
    </style:style>
    <style:style style:name="T1279" style:parent-style-name="DefaultParagraphFont" style:family="text">
      <style:text-properties style:font-name="Times New Roman" fo:font-size="9pt" style:font-size-asian="9pt" style:font-size-complex="9pt"/>
    </style:style>
    <style:style style:name="T1280" style:parent-style-name="DefaultParagraphFont" style:family="text">
      <style:text-properties style:font-name="Times New Roman" fo:font-size="9pt" style:font-size-asian="9pt" style:font-size-complex="9pt"/>
    </style:style>
    <style:style style:name="T1281" style:parent-style-name="DefaultParagraphFont" style:family="text">
      <style:text-properties style:font-name="Times New Roman" fo:font-size="9pt" style:font-size-asian="9pt" style:font-size-complex="9pt"/>
    </style:style>
    <style:style style:name="T1282" style:parent-style-name="DefaultParagraphFont" style:family="text">
      <style:text-properties style:font-name="Times New Roman" fo:font-size="9pt" style:font-size-asian="9pt" style:font-size-complex="9pt"/>
    </style:style>
    <style:style style:name="T1283" style:parent-style-name="DefaultParagraphFont" style:family="text">
      <style:text-properties style:font-name="Times New Roman" fo:font-size="9pt" style:font-size-asian="9pt" style:font-size-complex="9pt"/>
    </style:style>
    <style:style style:name="T128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8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8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8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8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8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9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9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9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9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bottom="0in" fo:line-height="100%" fo:background-color="#FFFFFF"/>
    </style:style>
    <style:style style:name="T129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9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9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29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0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0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0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0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0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0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0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 fo:background-color="#FFFFFF"/>
    </style:style>
    <style:style style:name="T130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1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1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12" style:parent-style-name="DefaultParagraphFont" style:family="text">
      <style:text-properties style:font-name="Times New Roman" fo:font-size="9pt" style:font-size-asian="9pt" style:font-size-complex="9pt"/>
    </style:style>
    <style:style style:name="T131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1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1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 fo:background-color="#FFFFFF"/>
    </style:style>
    <style:style style:name="T131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1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2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2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2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2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2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2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2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2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2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2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3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bottom="0in" fo:line-height="100%" fo:background-color="#FFFFFF"/>
    </style:style>
    <style:style style:name="T133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3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3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3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3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3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3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4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4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4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4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344" style:family="table-row">
      <style:table-row-properties fo:keep-together="alway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 fo:margin-right="0.3201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bottom="0in" fo:line-height="100%" fo:text-indent="-0.0069in" fo:background-color="#FFFFFF"/>
    </style:style>
    <style:style style:name="T135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5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5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5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5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5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5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5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5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6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6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6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6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6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6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bottom="0in" fo:line-height="100%" fo:margin-right="0.0465in" fo:text-indent="-0.0034in" fo:background-color="#FFFFFF"/>
    </style:style>
    <style:style style:name="T136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6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7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7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7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7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7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 fo:margin-right="0.0097in" fo:text-indent="-0.0034in" fo:background-color="#FFFFFF"/>
    </style:style>
    <style:style style:name="T137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7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7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8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8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8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8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8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8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8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8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bottom="0in" fo:line-height="100%" fo:margin-right="0.043in" fo:text-indent="-0.0034in" fo:background-color="#FFFFFF"/>
    </style:style>
    <style:style style:name="T139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9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9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9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9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9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9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9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9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9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0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0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0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0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 fo:margin-right="0.05in" fo:text-indent="-0.0034in" fo:background-color="#FFFFFF"/>
    </style:style>
    <style:style style:name="T140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0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0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409" style:family="table-row">
      <style:table-row-properties fo:keep-together="always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margin-bottom="0in" fo:line-height="100%" fo:margin-right="0.043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 fo:margin-right="0.0069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424" style:family="table-row">
      <style:table-row-properties fo:keep-together="always"/>
    </style:style>
    <style:style style:name="P1425" style:parent-style-name="Normal" style:family="paragraph">
      <style:paragraph-properties fo:margin-bottom="0in" fo:line-height="100%" fo:margin-right="0.0465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3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bottom="0in" fo:line-height="100%" fo:margin-right="-0.075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bottom="0in" fo:line-height="100%" fo:background-color="#FFFFFF"/>
    </style:style>
    <style:style style:name="T144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4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4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4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4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4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5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5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5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5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5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5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5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5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5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 fo:background-color="#FFFFFF"/>
    </style:style>
    <style:style style:name="T146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6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6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6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6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6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6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6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6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bottom="0in" fo:line-height="100%" fo:background-color="#FFFFFF"/>
    </style:style>
    <style:style style:name="T147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7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7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 fo:background-color="#FFFFFF"/>
    </style:style>
    <style:style style:name="T147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7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7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8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8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8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8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8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bottom="0in" fo:line-height="100%" fo:background-color="#FFFFFF"/>
    </style:style>
    <style:style style:name="T148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8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8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9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49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492" style:family="table-row">
      <style:table-row-properties fo:keep-together="always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 fo:margin-right="0.1069in" fo:text-indent="0.0069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bottom="0in" fo:line-height="100%"/>
    </style:style>
    <style:style style:name="T149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49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49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50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50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50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50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50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50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1506" style:family="table-row">
      <style:table-row-properties fo:keep-together="alway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</style:style>
    <style:style style:name="T1509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1510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1511" style:family="table-row">
      <style:table-row-properties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bottom="0in" fo:line-height="100%" fo:margin-right="0.0833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 fo:margin-right="0.0236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bottom="0in" fo:line-height="100%"/>
    </style:style>
    <style:style style:name="T15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23" style:parent-style-name="DefaultParagraphFont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5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/>
    </style:style>
    <style:style style:name="T15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30" style:parent-style-name="DefaultParagraphFont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5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32" style:parent-style-name="DefaultParagraphFont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533" style:parent-style-name="DefaultParagraphFont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534" style:parent-style-name="DefaultParagraphFont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5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Row1536" style:family="table-row">
      <style:table-row-properties fo:keep-together="always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bottom="0in" fo:line-height="100%" fo:margin-right="0.0833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bottom="0in" fo:line-height="100%" fo:margin-right="0.0236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bottom="0in" fo:line-height="100%"/>
    </style:style>
    <style:style style:name="T154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bottom="0in" fo:line-height="100%"/>
    </style:style>
    <style:style style:name="T154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54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54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549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55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551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55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bottom="0in" fo:line-height="100%"/>
    </style:style>
    <style:style style:name="T155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bottom="0in" fo:line-height="100%"/>
    </style:style>
    <style:style style:name="T155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margin-bottom="0in" fo:line-height="100%"/>
    </style:style>
    <style:style style:name="T156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562" style:family="table-row">
      <style:table-row-properties style:min-row-height="0.4222in" fo:keep-together="alway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margin-bottom="0in" fo:line-height="100%" fo:margin-right="0.0833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bottom="0in" fo:line-height="100%" fo:margin-right="0.0534in" fo:text-indent="0.0069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P1567" style:parent-style-name="Normal" style:family="paragraph">
      <style:paragraph-properties fo:margin-bottom="0in" fo:line-height="100%" fo:margin-right="0.0236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Row1578" style:family="table-row">
      <style:table-row-properties style:min-row-height="0.4222in" fo:keep-together="always"/>
    </style:style>
    <style:style style:name="P1579" style:parent-style-name="Normal" style:family="paragraph">
      <style:paragraph-properties fo:margin-bottom="0in" fo:line-height="100%" fo:margin-right="0.0833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bottom="0in" fo:line-height="100%" fo:margin-right="0.0534in" fo:text-indent="0.0069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P158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58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58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58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158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TableRow1587" style:family="table-row">
      <style:table-row-properties style:min-row-height="0.4215in" fo:keep-together="always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bottom="0in" fo:line-height="100%" fo:margin-right="0.0833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margin-bottom="0in" fo:line-height="100%"/>
    </style:style>
    <style:style style:name="T159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59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594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59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1596" style:family="table-row">
      <style:table-row-properties fo:keep-together="always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599" style:family="table-row">
      <style:table-row-properties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margin-bottom="0in" fo:line-height="100%" fo:margin-right="0.0833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margin-bottom="0in" fo:line-height="100%" fo:margin-right="0.0236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bottom="0in" fo:line-height="100%"/>
    </style:style>
    <style:style style:name="T16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11" style:parent-style-name="DefaultParagraphFont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6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margin-bottom="0in" fo:line-height="100%"/>
    </style:style>
    <style:style style:name="T16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16" style:parent-style-name="DefaultParagraphFont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6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622" style:family="table-row">
      <style:table-row-properties fo:keep-together="always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margin-bottom="0in" fo:line-height="100%" fo:margin-right="0.0833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637" style:family="table-row">
      <style:table-row-properties fo:keep-together="always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margin-bottom="0in" fo:line-height="100%" fo:margin-right="0.0534in" fo:text-indent="0.0097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margin-bottom="0in" fo:line-height="100%" fo:margin-right="0.0298in" fo:text-indent="0.0034in" fo:background-color="#FFFFFF"/>
    </style:style>
    <style:style style:name="T164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64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64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64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64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64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65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margin-bottom="0in" fo:line-height="100%" fo:margin-right="0.0298in" fo:text-indent="0.0034in" fo:background-color="#FFFFFF"/>
    </style:style>
    <style:style style:name="T165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margin-bottom="0in" fo:line-height="100%" fo:margin-right="0.0298in" fo:text-indent="0.0034in" fo:background-color="#FFFFFF"/>
    </style:style>
    <style:style style:name="T165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margin-bottom="0in" fo:line-height="100%" fo:margin-right="0.0298in" fo:text-indent="0.0034in" fo:background-color="#FFFFFF"/>
    </style:style>
    <style:style style:name="T165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bottom="0in" fo:line-height="100%" fo:margin-right="0.0798in" fo:text-indent="0.0034in" fo:background-color="#FFFFFF"/>
    </style:style>
    <style:style style:name="T166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663" style:family="table-row">
      <style:table-row-properties fo:keep-together="alway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margin-bottom="0in" fo:line-height="100%" fo:margin-right="0.0833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 fo:margin-right="0.0236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margin-bottom="0in" fo:line-height="100%" fo:margin-right="0.1263in" fo:text-indent="-0.0034in" fo:background-color="#FFFFFF"/>
    </style:style>
    <style:style style:name="T167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margin-bottom="0in" fo:line-height="100%" fo:margin-right="0.0069in" fo:text-indent="0.0034in" fo:background-color="#FFFFFF"/>
    </style:style>
    <style:style style:name="T167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67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67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margin-bottom="0in" fo:line-height="100%" fo:margin-right="0.0069in" fo:text-indent="-0.0034in" fo:background-color="#FFFFFF"/>
    </style:style>
    <style:style style:name="T167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679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68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681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68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margin-bottom="0in" fo:line-height="100%" fo:text-indent="-0.0034in" fo:background-color="#FFFFFF"/>
    </style:style>
    <style:style style:name="T168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margin-bottom="0in" fo:line-height="100%" fo:margin-right="0.1131in" fo:text-indent="-0.0034in" fo:background-color="#FFFFFF"/>
    </style:style>
    <style:style style:name="T168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68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69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691" style:family="table-row">
      <style:table-row-properties fo:keep-together="alway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margin-bottom="0in" fo:line-height="100%" fo:margin-right="0.0833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margin-bottom="0in" fo:line-height="100%" fo:margin-right="0.0236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706" style:family="table-row">
      <style:table-row-properties fo:keep-together="always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margin-bottom="0in" fo:line-height="100%" fo:margin-right="0.0833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margin-bottom="0in" fo:line-height="100%" fo:margin-right="0.1222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721" style:family="table-row">
      <style:table-row-properties fo:keep-together="always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bottom="0in" fo:line-height="100%" fo:margin-right="0.1069in" fo:text-indent="0.0069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bottom="0in" fo:line-height="100%"/>
    </style:style>
    <style:style style:name="T172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72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72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1729" style:family="table-row">
      <style:table-row-properties fo:keep-together="alway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bottom="0in" fo:line-height="100%"/>
    </style:style>
    <style:style style:name="T1732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1733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1734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1735" style:family="table-row">
      <style:table-row-properties style:min-row-height="1.4298in" fo:keep-together="alway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margin-bottom="0in" fo:line-height="100%" fo:margin-right="0.0534in" fo:text-indent="0.0097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margin-bottom="0in" fo:line-height="100%"/>
    </style:style>
    <style:style style:name="T17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49" style:parent-style-name="DefaultParagraphFont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7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755" style:family="table-row">
      <style:table-row-properties fo:keep-together="alway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margin-bottom="0in" fo:line-height="100%" fo:margin-right="0.0534in" fo:text-indent="0.0097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margin-bottom="0in" fo:line-height="100%" fo:text-indent="0.0034in" fo:background-color="#FFFFFF"/>
    </style:style>
    <style:style style:name="T176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76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76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76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76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margin-bottom="0in" fo:line-height="100%" fo:text-indent="0.0034in" fo:background-color="#FFFFFF"/>
    </style:style>
    <style:style style:name="T176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77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77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margin-bottom="0in" fo:line-height="100%" fo:background-color="#FFFFFF"/>
    </style:style>
    <style:style style:name="T177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margin-bottom="0in" fo:line-height="100%" fo:margin-right="0.4236in" fo:text-indent="-0.0034in" fo:background-color="#FFFFFF"/>
    </style:style>
    <style:style style:name="T177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77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77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margin-bottom="0in" fo:line-height="100%" fo:margin-right="0.0333in" fo:text-indent="0.0034in" fo:background-color="#FFFFFF"/>
    </style:style>
    <style:style style:name="T178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783" style:family="table-row">
      <style:table-row-properties fo:keep-together="always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margin-bottom="0in" fo:line-height="100%" fo:background-color="#FFFFFF"/>
    </style:style>
    <style:style style:name="T179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79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79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79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79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79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79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margin-bottom="0in" fo:line-height="100%" fo:margin-right="0.0284in" fo:text-indent="0.0034in" fo:background-color="#FFFFFF"/>
    </style:style>
    <style:style style:name="T179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0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0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margin-bottom="0in" fo:line-height="100%" fo:background-color="#FFFFFF"/>
    </style:style>
    <style:style style:name="T180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0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0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margin-bottom="0in" fo:line-height="100%" fo:margin-right="0.0333in" fo:text-indent="-0.0069in" fo:background-color="#FFFFFF"/>
    </style:style>
    <style:style style:name="T180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10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81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814" style:family="table-row">
      <style:table-row-properties fo:keep-together="always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margin-bottom="0in" fo:line-height="100%" fo:margin-right="0.0597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margin-bottom="0in" fo:line-height="100%" fo:margin-right="0.0236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margin-bottom="0in" fo:line-height="100%" fo:margin-right="0.075in" fo:background-color="#FFFFFF"/>
    </style:style>
    <style:style style:name="T182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2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2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margin-bottom="0in" fo:line-height="100%" fo:margin-right="0.1736in" fo:background-color="#FFFFFF"/>
    </style:style>
    <style:style style:name="T182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margin-bottom="0in" fo:line-height="100%" fo:margin-right="0.0298in" fo:background-color="#FFFFFF"/>
    </style:style>
    <style:style style:name="T182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3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3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margin-bottom="0in" fo:line-height="100%" fo:margin-right="0.0597in" fo:text-indent="-0.0034in" fo:background-color="#FFFFFF"/>
    </style:style>
    <style:style style:name="T183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margin-bottom="0in" fo:line-height="100%" fo:margin-right="0.1798in" fo:text-indent="0.0034in" fo:background-color="#FFFFFF"/>
    </style:style>
    <style:style style:name="T183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3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3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4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4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4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4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4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4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846" style:family="table-row">
      <style:table-row-properties style:min-row-height="0.7854in" fo:keep-together="always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margin-bottom="0in" fo:line-height="100%" fo:margin-right="0.0069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margin-bottom="0in" fo:line-height="100%" fo:margin-right="0.0333in" fo:text-indent="0.0034in" fo:background-color="#FFFFFF"/>
    </style:style>
    <style:style style:name="T185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margin-bottom="0in" fo:line-height="100%" fo:margin-right="0.0069in" fo:text-indent="0.0034in" fo:background-color="#FFFFFF"/>
    </style:style>
    <style:style style:name="T185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5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5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margin-bottom="0in" fo:line-height="100%" fo:margin-right="0.0868in" fo:background-color="#FFFFFF"/>
      <style:text-properties style:font-name="Times New Roman" fo:color="#000000"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margin-bottom="0in" fo:line-height="100%" fo:text-indent="-0.0034in" fo:background-color="#FFFFFF"/>
    </style:style>
    <style:style style:name="T186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margin-bottom="0in" fo:line-height="100%" fo:margin-right="0.0131in" fo:text-indent="0.0034in" fo:background-color="#FFFFFF"/>
    </style:style>
    <style:style style:name="T186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867" style:family="table-row">
      <style:table-row-properties fo:keep-together="always"/>
    </style:style>
    <style:style style:name="P1868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P1871" style:parent-style-name="Normal" style:family="paragraph">
      <style:paragraph-properties fo:margin-bottom="0in" fo:line-height="100%" fo:margin-right="0.0333in" fo:text-indent="0.0034in" fo:background-color="#FFFFFF"/>
      <style:text-properties fo:color="#000000" fo:font-size="9pt" style:font-size-asian="9pt" style:font-size-complex="9pt"/>
    </style:style>
    <style:style style:name="P1872" style:parent-style-name="Normal" style:family="paragraph">
      <style:paragraph-properties fo:margin-bottom="0in" fo:line-height="100%" fo:margin-right="0.0069in" fo:text-indent="0.0034in" fo:background-color="#FFFFFF"/>
      <style:text-properties fo:color="#000000" fo:font-size="9pt" style:font-size-asian="9pt" style:font-size-complex="9pt"/>
    </style:style>
    <style:style style:name="P1873" style:parent-style-name="Normal" style:family="paragraph">
      <style:paragraph-properties fo:margin-bottom="0in" fo:line-height="100%" fo:margin-right="0.0868in" fo:background-color="#FFFFFF"/>
      <style:text-properties fo:color="#000000" fo:font-size="9pt" style:font-size-asian="9pt" style:font-size-complex="9pt"/>
    </style:style>
    <style:style style:name="P1874" style:parent-style-name="Normal" style:family="paragraph">
      <style:paragraph-properties fo:margin-bottom="0in" fo:line-height="100%" fo:text-indent="-0.0034in" fo:background-color="#FFFFFF"/>
      <style:text-properties fo:color="#000000" fo:font-size="9pt" style:font-size-asian="9pt" style:font-size-complex="9pt"/>
    </style:style>
    <style:style style:name="P1875" style:parent-style-name="Normal" style:family="paragraph">
      <style:paragraph-properties fo:margin-bottom="0in" fo:line-height="100%" fo:margin-right="0.0131in" fo:text-indent="0.0034in" fo:background-color="#FFFFFF"/>
      <style:text-properties fo:color="#000000" fo:font-size="9pt" style:font-size-asian="9pt" style:font-size-complex="9pt"/>
    </style:style>
    <style:style style:name="TableRow1876" style:family="table-row">
      <style:table-row-properties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margin-bottom="0in" fo:line-height="100%" fo:text-indent="0.0034in" fo:background-color="#FFFFFF"/>
    </style:style>
    <style:style style:name="T188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margin-bottom="0in" fo:line-height="100%" fo:text-indent="0.0034in" fo:background-color="#FFFFFF"/>
      <style:text-properties style:font-name="Times New Roman" fo:color="#000000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margin-bottom="0in" fo:line-height="100%" fo:margin-right="0.0034in" fo:text-indent="0.0034in" fo:background-color="#FFFFFF"/>
    </style:style>
    <style:style style:name="T188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8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9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margin-bottom="0in" fo:line-height="100%" fo:margin-right="0.0833in" fo:background-color="#FFFFFF"/>
    </style:style>
    <style:style style:name="T189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margin-bottom="0in" fo:line-height="100%" fo:margin-right="0.0201in" fo:text-indent="0.0034in" fo:background-color="#FFFFFF"/>
    </style:style>
    <style:style style:name="T189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9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9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89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0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0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0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903" style:family="table-row">
      <style:table-row-properties style:min-row-height="1.9666in" fo:keep-together="always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margin-bottom="0in" fo:line-height="100%" fo:background-color="#FFFFFF"/>
    </style:style>
    <style:style style:name="T191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margin-bottom="0in" fo:line-height="100%" fo:margin-right="0.0597in" fo:text-indent="-0.0034in" fo:background-color="#FFFFFF"/>
    </style:style>
    <style:style style:name="T191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1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1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margin-bottom="0in" fo:line-height="100%" fo:margin-right="0.0368in" fo:text-indent="0.0034in" fo:background-color="#FFFFFF"/>
    </style:style>
    <style:style style:name="T191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margin-bottom="0in" fo:line-height="100%" fo:background-color="#FFFFFF"/>
    </style:style>
    <style:style style:name="T192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margin-bottom="0in" fo:line-height="100%" fo:margin-right="0.0819in" fo:text-indent="-0.0034in" fo:background-color="#FFFFFF"/>
    </style:style>
    <style:style style:name="T192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2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2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2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2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929" style:family="table-row">
      <style:table-row-properties fo:keep-together="alway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margin-bottom="0in" fo:line-height="100%" fo:margin-right="0.3631in" fo:text-indent="-0.0034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margin-bottom="0in" fo:line-height="100%" fo:background-color="#FFFFFF"/>
    </style:style>
    <style:style style:name="T193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3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3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3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4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4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4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margin-bottom="0in" fo:line-height="100%" fo:background-color="#FFFFFF"/>
    </style:style>
    <style:style style:name="T194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margin-bottom="0in" fo:line-height="100%" fo:background-color="#FFFFFF"/>
    </style:style>
    <style:style style:name="T194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4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5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51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95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953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95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margin-bottom="0in" fo:line-height="100%" fo:background-color="#FFFFFF"/>
    </style:style>
    <style:style style:name="T195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margin-bottom="0in" fo:line-height="100%" fo:background-color="#FFFFFF"/>
    </style:style>
    <style:style style:name="T196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961" style:family="table-row">
      <style:table-row-properties fo:keep-together="always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margin-bottom="0in" fo:line-height="100%" fo:margin-right="0.1069in" fo:text-indent="0.0034in" fo:background-color="#FFFFFF"/>
      <style:text-properties style:font-name="Times New Roman" style:font-name-complex="Times New Roman" fo:color="#000000" fo:font-size="9pt" style:font-size-asian="9pt" style:font-size-complex="9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margin-bottom="0in" fo:line-height="100%"/>
    </style:style>
    <style:style style:name="T1966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96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968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96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970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97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972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P1973" style:parent-style-name="Normal" style:family="paragraph">
      <style:paragraph-properties fo:margin-bottom="0in" fo:line-height="100%"/>
    </style:style>
    <style:style style:name="T19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80" style:parent-style-name="DefaultParagraphFont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981" style:parent-style-name="DefaultParagraphFont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4">Plan wynikowy</text:span><text:span text:style-name="T5"><text:s/>do serii „Tajemnice przyrody”<text:s/></text:span><text:span text:style-name="T6">(</text:span><text:span text:style-name="T7">NOWA EDYCJA 2020 – 2022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Tytuł<text:s/>rozdziału<text:s/>w podręczniku</text:p>
            </table:table-cell>
            <table:table-cell table:style-name="TableCell20">
              <text:p text:style-name="P21">Numer<text:s/><text:line-break/>i temat lekcji</text:p>
            </table:table-cell>
            <table:table-cell table:style-name="TableCell22">
              <text:p text:style-name="P23">Wymagania konieczne</text:p>
              <text:p text:style-name="P24">(ocena dopuszczająca). Uczeń:</text:p>
            </table:table-cell>
            <table:table-cell table:style-name="TableCell25">
              <text:p text:style-name="P26">Wymagania podstawowe</text:p>
              <text:p text:style-name="P27">(ocena dostateczna). Uczeń:</text:p>
            </table:table-cell>
            <table:table-cell table:style-name="TableCell28">
              <text:p text:style-name="P29">Wymagania rozszerzające</text:p>
              <text:p text:style-name="P30">(ocena dobra).<text:s/>Uczeń:</text:p>
            </table:table-cell>
            <table:table-cell table:style-name="TableCell31">
              <text:p text:style-name="P32">Wymagania dopełniające</text:p>
              <text:p text:style-name="P33">(ocena bardzo dobra). Uczeń:</text:p>
            </table:table-cell>
            <table:table-cell table:style-name="TableCell34">
              <text:p text:style-name="P35">Wymagania wykraczające</text:p>
              <text:p text:style-name="P36">(ocena celująca).<text:s/>Uczeń:</text:p>
            </table:table-cell>
          </table:table-row>
        </table:table-header-rows>
        <table:table-row table:style-name="TableRow37">
          <table:table-cell table:style-name="TableCell38" table:number-columns-spanned="7">
            <text:p text:style-name="P39"><text:span text:style-name="T40">Dział 1.<text:s/></text:span><text:span text:style-name="T41">Poznajemy warsztat</text:span><text:span text:style-name="T42"><text:s/>przyrod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1. Przyroda i jej składniki</text:span></text:p>
          </table:table-cell>
          <table:table-cell table:style-name="TableCell47">
            <text:p text:style-name="P48"><text:span text:style-name="T49">1</text:span><text:span text:style-name="T50">. Poznajemy składniki przyrody</text:span></text:p>
          </table:table-cell>
          <table:table-cell table:style-name="TableCell51">
            <text:p text:style-name="P52"><text:span text:style-name="T53">wymienia<text:s/></text:span><text:span text:style-name="T54">dwa</text:span><text:span text:style-name="T55"><text:s/>elementy przyrody nieożywionej (A)</text:span><text:span text:style-name="T56">*</text:span><text:span text:style-name="T57">;<text:s/></text:span><text:span text:style-name="T58">wymienia</text:span><text:span text:style-name="T59"><text:s/></text:span><text:span text:style-name="T60">dwa</text:span><text:span text:style-name="T61"><text:s/></text:span><text:span text:style-name="T62">elementy przyrody ożywionej (A)</text:span></text:p>
          </table:table-cell>
          <table:table-cell table:style-name="TableCell63">
            <text:p text:style-name="P64"><text:span text:style-name="T65">wyjaśnia znaczenie pojęcia<text:s/></text:span><text:span text:style-name="T66">przyroda</text:span><text:span text:style-name="T67"><text:s/>(B);<text:s/></text:span><text:span text:style-name="T68">wymienia</text:span><text:span text:style-name="T69"><text:s/></text:span><text:span text:style-name="T70">trzy</text:span><text:span text:style-name="T71"><text:s/></text:span><text:span text:style-name="T72">niezbędne do życia<text:s/></text:span><text:span text:style-name="T73">składniki przyrody nieożywionej (A); podaje<text:s/></text:span><text:span text:style-name="T74">trzy</text:span><text:span text:style-name="T75"><text:s/>przykłady wytworów działalności człowieka (</text:span><text:span text:style-name="T76">A</text:span><text:span text:style-name="T77">)</text:span></text:p>
          </table:table-cell>
          <table:table-cell table:style-name="TableCell78">
            <text:p text:style-name="P79"><text:span text:style-name="T80">wymienia cechy ożywionych elementów przyrody (A); wskazuje w najbliższym otoczeniu<text:s/></text:span><text:span text:style-name="T81">wytwory<text:s/></text:span><text:span text:style-name="T82">działalności człowieka (C)</text:span></text:p>
          </table:table-cell>
          <table:table-cell table:style-name="TableCell83">
            <text:p text:style-name="P84"><text:span text:style-name="T85">podaje przykłady<text:s/></text:span><text:span text:style-name="T86">powiązań przyrody nieożywionej z przyrodą<text:s/></text:span><text:span text:style-name="T87">ożywion</text:span><text:span text:style-name="T88">ą</text:span><text:span text:style-name="T89"><text:s/>(A); klasyfikuje wskazane elementy na</text:span><text:span text:style-name="T90">:</text:span><text:span text:style-name="T91"><text:s/>ożywione<text:s/></text:span><text:span text:style-name="T92">składniki przyrody,</text:span><text:span text:style-name="T93"> nieożywione składniki przyrody oraz wytwory działalności człowieka (C)</text:span></text:p>
          </table:table-cell>
          <table:table-cell table:style-name="TableCell94">
            <text:p text:style-name="P95"><text:span text:style-name="T96">wyjaśnia, w jaki sposób zmiana jednego elementu przyrody może wpłynąć na<text:s/></text:span><text:span text:style-name="T97">jej<text:s/></text:span><text:span text:style-name="T98">pozostałe elementy (B)</text:span></text:p>
          </table:table-cell>
        </table:table-row>
        <table:table-row table:style-name="TableRow99">
          <table:table-cell table:style-name="TableCell100">
            <text:p text:style-name="P101"><text:span text:style-name="T102">2. Jak poznawać przyrodę?</text:span></text:p>
          </table:table-cell>
          <table:table-cell table:style-name="TableCell103">
            <text:p text:style-name="P104"><text:span text:style-name="T105">2</text:span><text:span text:style-name="T106">. Jakimi sposobami poznajemy przyrodę?</text:span></text:p>
          </table:table-cell>
          <table:table-cell table:style-name="TableCell107">
            <text:p text:style-name="P108"><text:span text:style-name="T109">wymienia zmysły umożliwiające poznawanie otaczającego świata (</text:span><text:span text:style-name="T110">A</text:span><text:span text:style-name="T111">);<text:s/></text:span><text:span text:style-name="T112">podaje<text:s/></text:span><text:span text:style-name="T113">dwa</text:span><text:span text:style-name="T114"><text:s/>przykłady informacji uzyskanych dzięki wybranym zmysłom (</text:span><text:span text:style-name="T115">A</text:span><text:span text:style-name="T116">); wyjaśnia, czym jest obserwacja (B)</text:span></text:p>
          </table:table-cell>
          <table:table-cell table:style-name="TableCell117">
            <text:p text:style-name="P118"><text:span text:style-name="T119">o</text:span><text:span text:style-name="T120">mawia</text:span><text:span text:style-name="T121"><text:s/>na przykładach</text:span><text:span text:style-name="T122"><text:s/></text:span><text:span text:style-name="T123">rolę poszczególnych zmysłów w poznawaniu świata (B);</text:span><text:span text:style-name="T124"><text:s/></text:span><text:span text:style-name="T125">wymienia źródła informacji o przyrodzie (A); omawia</text:span><text:span text:style-name="T126"><text:s/>najważniejsze</text:span><text:span text:style-name="T127"><text:s/>zasady bezpieczeństwa podczas prowadzenia obserwacji i wykonywania doświadczeń (B)</text:span></text:p>
          </table:table-cell>
          <table:table-cell table:style-name="TableCell128">
            <text:p text:style-name="P129"><text:span text:style-name="T130">porównuje<text:s/></text:span><text:span text:style-name="T131">liczbę<text:s/></text:span><text:span text:style-name="T132">i</text:span><text:span text:style-name="T133"> </text:span><text:span text:style-name="T134">rodzaj informacji uzyskiwanych za pomocą poszczególnych zmysłów (C);<text:s/></text:span><text:span text:style-name="T135">wymienia cechy przyrodnika (A);<text:s/></text:span><text:span text:style-name="T136">określa rolę obserwacji w</text:span><text:span text:style-name="T137"> </text:span><text:span text:style-name="T138">poznawaniu przyrody (B); omawia etapy doświadczenia (</text:span><text:span text:style-name="T139">B</text:span><text:span text:style-name="T140">)</text:span></text:p>
          </table:table-cell>
          <table:table-cell table:style-name="TableCell141">
            <text:p text:style-name="P142"><text:span text:style-name="T143">wyjaśnia, w jakim celu prowadzi się doświadczenia i eksperymenty przyrodnicze (B);<text:s/></text:span><text:span text:style-name="T144">wyja</text:span><text:span text:style-name="T145">śnia różnice między eksperymentem a</text:span><text:span text:style-name="T146"><text:s/>doświadczenie</text:span><text:span text:style-name="T147">m</text:span><text:span text:style-name="T148"><text:s/>(B)</text:span><text:span text:style-name="T149"><text:s/></text:span></text:p>
          </table:table-cell>
          <table:table-cell table:style-name="TableCell150">
            <text:p text:style-name="P151"><text:span text:style-name="T152">na podstawie obserwacji podejmuje próbę przewidzenia niektórych sytuacji i zjawisk</text:span><text:span text:style-name="T153">,<text:s/></text:span><text:span text:style-name="T154">np. dotyczących pogody, zachowania zwierząt (D);<text:s/></text:span><text:span text:style-name="T155">przeprowadza dowolne doświadczenie</text:span><text:span text:style-name="T156">, posługując się instrukcją, zapisuje obserwacje i wyniki (D);<text:s/></text:span><text:span text:style-name="T157">wyjaśnia, dlaczego do niektórych doświadczeń należy używać dwóch zestawów</text:span><text:span text:style-name="T158"><text:s/>doświadczalnych</text:span><text:span text:style-name="T159"><text:s/>(D)</text:span></text:p>
          </table:table-cell>
        </table:table-row>
        <table:table-row table:style-name="TableRow160">
          <table:table-cell table:style-name="TableCell161">
            <text:p text:style-name="P162"><text:span text:style-name="T163">3. Przyrządy i</text:span><text:span text:style-name="T164"> </text:span><text:span text:style-name="T165">pomoce przyrodnika</text:span></text:p>
          </table:table-cell>
          <table:table-cell table:style-name="TableCell166">
            <text:p text:style-name="P167"><text:span text:style-name="T168">3</text:span><text:span text:style-name="T169">. Przyrządy i </text:span><text:span text:style-name="T170">pomoce ułatwiające prowadzenie obserwacji</text:span></text:p>
          </table:table-cell>
          <table:table-cell table:style-name="TableCell171">
            <text:p text:style-name="P172"><text:span text:style-name="T173">podaje nazwy przyrządów służących do prowadzenia obserwacji w terenie (A); przeprowadza obserwację za pomocą lupy lub lornetki (C); notuje<text:s/></text:span><text:span text:style-name="T174">dwa</text:span><text:span text:style-name="T175">/</text:span><text:span text:style-name="T176">trzy</text:span><text:span text:style-name="T177"><text:s/>spostrzeżenia dotyczące obserwowanych obiektów (C); wykonuje schematyczny rysunek obserwowanego obiektu (C)</text:span><text:span text:style-name="T178">;<text:s/></text:span><text:span text:style-name="T179">dokonuje<text:s/></text:span><text:span text:style-name="T180">pomiar</text:span><text:span text:style-name="T181">u</text:span><text:span text:style-name="T182"><text:s/></text:span><text:span text:style-name="T183">z wykorzystaniem</text:span><text:span text:style-name="T184"><text:s/></text:span><text:span text:style-name="T185"><text:line-break/></text:span><text:span text:style-name="T186">taśmy mierniczej (C)</text:span></text:p>
          </table:table-cell>
          <table:table-cell table:style-name="TableCell187">
            <text:p text:style-name="P188"><text:span text:style-name="T189">przyporządkowuje przyrząd</text:span><text:span text:style-name="T190"><text:s/>służący do prowadzenia obserwacji</text:span><text:span text:style-name="T191"><text:s/>do obserwowanego obiektu (C);<text:s/></text:span><text:span text:style-name="T192">wymienia propozycje<text:s/></text:span><text:span text:style-name="T193">przyrząd</text:span><text:span text:style-name="T194">ów</text:span><text:span text:style-name="T195">,<text:s/></text:span><text:span text:style-name="T196">które</text:span><text:span text:style-name="T197"><text:s/>należy przygotować do prowadzenia obserwacji w terenie (D); określa charakterystyczne cechy obserwowanych obiektów (C)</text:span><text:span text:style-name="T198">; opisuje sposób użycia taśmy mierniczej (B)</text:span><text:span text:style-name="T199"><text:s/></text:span></text:p>
          </table:table-cell>
          <table:table-cell table:style-name="TableCell200">
            <text:p text:style-name="P201"><text:span text:style-name="T202">planuje miejsca<text:s/></text:span><text:span text:style-name="T203">dwóch</text:span><text:span text:style-name="T204">/</text:span><text:span text:style-name="T205">trzech</text:span><text:span text:style-name="T206"><text:s/>obserwacji (</text:span><text:span text:style-name="T207">D</text:span><text:span text:style-name="T208">);<text:s/></text:span><text:span text:style-name="T209">proponuje<text:s/></text:span><text:span text:style-name="T210">przyrząd<text:s/></text:span><text:span text:style-name="T211">odpowiedni<text:s/></text:span><text:span text:style-name="T212">do obserw</text:span><text:span text:style-name="T213">acji konkretnego<text:s/></text:span><text:span text:style-name="T214">obiektu (C)</text:span><text:span text:style-name="T215">; wymienia najważniejsze części mikroskopu (A)</text:span></text:p>
          </table:table-cell>
          <table:table-cell table:style-name="TableCell216">
            <text:p text:style-name="P217"><text:span text:style-name="T218">planuje obserwację dowolnego obiektu lub organizmu w terenie (D); uzasadnia celowość zaplanowanej obserwacji (D)</text:span><text:span text:style-name="T219">; omawia sposób przygotowania obiektu</text:span><text:span text:style-name="T220"><text:s/></text:span><text:span text:style-name="T221">do</text:span><text:span text:style-name="T222"> </text:span><text:span text:style-name="T223">obserwacji<text:s/></text:span><text:span text:style-name="T224"><text:line-break/></text:span><text:span text:style-name="T225">mikroskopowej (B)</text:span></text:p>
          </table:table-cell>
          <table:table-cell table:style-name="TableCell226">
            <text:p text:style-name="P227"><text:span text:style-name="T228">przygotowuje<text:s/></text:span><text:span text:style-name="T229">notatkę<text:s/></text:span><text:span text:style-name="T230">na temat innych przyrządów służących do prowadzenia obserwacji</text:span><text:span text:style-name="T231">, np.<text:s/></text:span><text:span text:style-name="T232">odległych obiektów</text:span><text:span text:style-name="T233"><text:s/>lub</text:span><text:span text:style-name="T234"><text:s/>głębin (D)</text:span></text:p>
          </table:table-cell>
        </table:table-row>
        <table:table-row table:style-name="TableRow235">
          <table:table-cell table:style-name="TableCell236" table:number-rows-spanned="2">
            <text:p text:style-name="P237"><text:span text:style-name="T238">4. Określamy kierunki geograficzne</text:span></text:p>
          </table:table-cell>
          <table:table-cell table:style-name="TableCell239">
            <text:p text:style-name="P240"><text:span text:style-name="T241">4</text:span><text:span text:style-name="T242">. W jaki sposób określamy kierunki geograficzne?</text:span></text:p>
          </table:table-cell>
          <table:table-cell table:style-name="TableCell243" table:number-rows-spanned="2">
            <text:p text:style-name="P244"><text:span text:style-name="T245">podaje nazwy<text:s/></text:span><text:span text:style-name="T246">głównych kierunków geograficznych<text:s/></text:span><text:span text:style-name="T247">wskazanych przez nauczyciela<text:s/></text:span><text:span text:style-name="T248">na widnokręgu<text:s/></text:span><text:span text:style-name="T249">(</text:span><text:span text:style-name="T250">A</text:span><text:span text:style-name="T251">)</text:span><text:span text:style-name="T252">;<text:s/></text:span><text:span text:style-name="T253">wyznacza<text:s/></text:span><text:span text:style-name="T254">– na podstawie instrukcji słownej –<text:s/></text:span><text:span text:style-name="T255">główne kierunki geograficzne za pomocą kompasu (C); określa warunki wyznaczania kierunku północnego za pomocą gnomonu</text:span><text:span text:style-name="T256">,<text:s/></text:span><text:span text:style-name="T257">czyli<text:s/></text:span><text:span text:style-name="T258">prost</text:span><text:span text:style-name="T259">ego</text:span><text:span text:style-name="T260"><text:s/></text:span><text:span text:style-name="T261">patyk</text:span><text:span text:style-name="T262">a</text:span><text:span text:style-name="T263"><text:s/>lub prę</text:span><text:span text:style-name="T264">ta</text:span><text:span text:style-name="T265">,</text:span><text:span text:style-name="T266"><text:s/>w<text:s/></text:span><text:span text:style-name="T267">słoneczny dzień (B)</text:span></text:p>
          </table:table-cell>
          <table:table-cell table:style-name="TableCell268" table:number-rows-spanned="2">
            <text:p text:style-name="P269"><text:span text:style-name="T270">podaje nazwy głównych kierunków geograficznych (</text:span><text:span text:style-name="T271">A</text:span><text:span text:style-name="T272">); przyporządkowuje skróty do nazw głównych kierunków geograficznych (</text:span><text:span text:style-name="T273">A</text:span><text:span text:style-name="T274">)</text:span><text:span text:style-name="T275">;<text:s/></text:span><text:span text:style-name="T276">określa warunki korzystania z kompasu (A); posługując się instrukcją, wyznacza główne kierunki geo</text:span><text:span text:style-name="T277">graficzne za pomocą gnomonu (C)</text:span><text:span text:style-name="T278"><text:s/></text:span></text:p>
          </table:table-cell>
          <table:table-cell table:style-name="TableCell279" table:number-rows-spanned="2">
            <text:p text:style-name="P280"><text:span text:style-name="T281">wyjaśnia, co to jest widnokrąg (B); omawia budowę kompasu (B)</text:span><text:span text:style-name="T282">;<text:s/></text:span><text:span text:style-name="T283">samodzielnie<text:s/></text:span><text:span text:style-name="T284">wyznacza kierunk</text:span><text:span text:style-name="T285">i</text:span><text:span text:style-name="T286"><text:s/>geograficzn</text:span><text:span text:style-name="T287">e</text:span><text:span text:style-name="T288"><text:s/>za pomocą kompasu (</text:span><text:span text:style-name="T289">C</text:span><text:span text:style-name="T290">); wyjaśnia, w jaki sposób wyznacza się kierunki pośrednie (B)</text:span></text:p>
          </table:table-cell>
          <table:table-cell table:style-name="TableCell291" table:number-rows-spanned="2">
            <text:p text:style-name="P292"><text:span text:style-name="T293">podaje przykłady wykorzystania w życiu umiejętności wyznaczania kierunków geograficznych (B)</text:span><text:span text:style-name="T294">;<text:s/></text:span><text:span text:style-name="T295">porównuje dokładność wyznaczania kierunków geograficznych za pomocą kompasu i gnomonu (D); wyjaśnia, w jaki sposób tworzy się nazwy kierunków pośrednich (B)</text:span></text:p>
          </table:table-cell>
          <table:table-cell table:style-name="TableCell296" table:number-rows-spanned="2">
            <text:p text:style-name="P297"><text:span text:style-name="T298">podaje historyczne i współczesne przykłady praktycznego wykorzystania umiejętności wyznaczania kierunków geograficznych (A);</text:span><text:span text:style-name="T299"><text:s/></text:span><text:span text:style-name="T300">omawia sposób wyznaczania kierunku północnego<text:s/></text:span><text:span text:style-name="T301">na podstawie położenia<text:s/></text:span><text:span text:style-name="T302">Gwiazdy Polarnej oraz innych obiektów w otoczeniu (B)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5</text:span><text:span text:style-name="T308">. Określamy kierunki geograficzne za pomocą kompasu i gnomonu<text:s/></text:span><text:span text:style-name="T309">– lekcja w terenie</text:span>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<text:span text:style-name="T318">Podsumowanie działu 1</text:span></text:p>
          </table:table-cell>
          <table:table-cell table:style-name="TableCell319" table:number-columns-spanned="6">
            <text:p text:style-name="P320"><text:span text:style-name="T321">6., 7.</text:span><text:span text:style-name="T322"><text:s/>Podsumowanie i sprawdzian z działu: „</text:span><text:span text:style-name="T323">Poznajemy warsztat przyrodnika</text:span><text:span text:style-name="T324">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<text:span text:style-name="T328">Dział 2.<text:s/></text:span><text:span text:style-name="T329">Poznajemy</text:span><text:span text:style-name="T330"><text:s/></text:span><text:span text:style-name="T331">pogodę i inne<text:s/></text:span><text:span text:style-name="T332">zjawisk</text:span><text:span text:style-name="T333">a</text:span><text:span text:style-name="T334"><text:s/></text:span><text:span text:style-name="T335">przyrodnicz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1.Substancje wokół nas</text:p>
          </table:table-cell>
          <table:table-cell table:style-name="TableCell339">
            <text:p text:style-name="P340">8. Otaczają nas substancje</text:p>
          </table:table-cell>
          <table:table-cell table:style-name="TableCell341">
            <text:p text:style-name="P342">wskazuje w najbliższym otoczeniu<text:s/>przykłady ciał stałych, cieczy i gazów (B);<text:s/>wskazuje w najbliższym otoczeniu<text:s/>po<text:s/>dwa<text:s/>przykłady ciał plastycznych, kruchych i sprężystych (B); podaje<text:s/>dwa<text:s/>przykłady występowania zjawiska rozszerzalności cieplnej ciał stałych (A); porównuje<text:s/>ciała stałe<text:s/>z<text:s/>cieczami<text:s/>pod względem<text:s/>jednej<text:s/>właściwości, np.<text:s/>kształtu<text:s/>(C)</text:p>
          </table:table-cell>
          <table:table-cell table:style-name="TableCell343">
            <text:p text:style-name="P344">wymienia stany skupienia, w<text:s/>których<text:s/>występują substancje (A);<text:s/>podaje<text:s/>dwa/trzy<text:s/>przykłady wykorzystania właściwości ciał stałych w życiu codziennym (C)</text:p>
          </table:table-cell>
          <table:table-cell table:style-name="TableCell345">
            <text:p text:style-name="P346">wyjaśnia, na czym polega zjawisko rozszerzalności cieplnej (B);<text:s/>podaje przykłady<text:s/>występowania zjawiska rozszerzalności cieplnej ciał<text:s/>stałych<text:s/>i cieczy<text:s/>(C)<text:s/>oraz<text:s/>gazów<text:s/>(D)</text:p>
          </table:table-cell>
          <table:table-cell table:style-name="TableCell347">
            <text:p text:style-name="P348">klasyfikuje ciała<text:s/>stałe<text:s/>ze względu na właściwości (B);<text:s/>wyjaśnia,<text:s/>na czym polega<text:s/>kruchość,<text:s/>plastyczność i<text:s/>sprężystość<text:s/>(B);<text:s/>porównuje właściwości ciał stałych, cieczy i gazów (C);<text:s/>opisuje zasadę działania termometru cieczowego (B)</text:p>
          </table:table-cell>
          <table:table-cell table:style-name="TableCell349">
            <text:p text:style-name="P350">uzasadnia, popierając<text:s/>swoje stanowisko<text:s/>przykładami z życia, dlaczego ważna jest znajomość właściwości ciał (D)</text:p>
          </table:table-cell>
        </table:table-row>
        <table:table-row table:style-name="TableRow351">
          <table:table-cell table:style-name="TableCell352">
            <text:p text:style-name="P353">2. Woda występuje w trzech stanach skupienia</text:p>
          </table:table-cell>
          <table:table-cell table:style-name="TableCell354">
            <text:p text:style-name="P355">9. Poznajemy stany skupienia wody</text:p>
          </table:table-cell>
          <table:table-cell table:style-name="TableCell356">
            <text:p text:style-name="P357"><text:span text:style-name="T358">wymienia stany skupienia wody w przyrodzie (A); podaje przykłady występowania wody w różnych stanach skupienia (</text:span><text:span text:style-name="T359">A</text:span><text:span text:style-name="T360">);<text:s/></text:span><text:span text:style-name="T361">omawia budowę termometru (B);<text:s/></text:span><text:span text:style-name="T362">odczytuje wskazania termometru (C)</text:span><text:span text:style-name="T363">; wyjaśnia, na czym polega krzepnięcie i topnienie (B)</text:span></text:p>
          </table:table-cell>
          <table:table-cell table:style-name="TableCell364">
            <text:p text:style-name="P365">wyjaśnia zasadę działania termometru (B);<text:s/>przeprowadza, zgodnie z instrukcją, doświadczenia wykazujące:<text:s/></text:p>
            <text:p text:style-name="P366">–<text:s/>wpływ<text:s/>temperatury otoczenia na parowanie wody (C),</text:p>
            <text:p text:style-name="P367"><text:span text:style-name="T368">–<text:s/></text:span><text:span text:style-name="T369">obecność pary wodnej w</text:span><text:span text:style-name="T370"> </text:span><text:span text:style-name="T371">powietrzu</text:span><text:span text:style-name="T372"><text:s/>(C);</text:span></text:p>
            <text:p text:style-name="P373"><text:span text:style-name="T374">w</text:span><text:span text:style-name="T375">yjaśnia</text:span><text:span text:style-name="T376">,</text:span><text:span text:style-name="T377"><text:s/></text:span><text:span text:style-name="T378">na czym polega</text:span><text:span text:style-name="T379"><text:s/>parowanie i skraplanie<text:s/></text:span><text:span text:style-name="T380"><text:line-break/></text:span><text:span text:style-name="T381">wody (B)</text:span></text:p>
          </table:table-cell>
          <table:table-cell table:style-name="TableCell382">
            <text:p text:style-name="P383"><text:span text:style-name="T384">wymienia czynniki wpływające na szybkość parowania (A);<text:s/></text:span><text:span text:style-name="T385">formułuje wnioski<text:s/></text:span><text:span text:style-name="T386">na podstawie<text:s/></text:span><text:span text:style-name="T387">przeprowadzonych doświadczeń (D)</text:span><text:span text:style-name="T388">; przyporządkowuje stan skupienia wody do</text:span><text:span text:style-name="T389"> </text:span><text:span text:style-name="T390">wskazań<text:s/></text:span><text:span text:style-name="T391"><text:line-break/></text:span><text:span text:style-name="T392">termometru (C)</text:span></text:p>
          </table:table-cell>
          <table:table-cell table:style-name="TableCell393">
            <text:p text:style-name="P394"><text:span text:style-name="T395">dokumentuje doświadczenia według poznanego schematu (D)</text:span><text:span text:style-name="T396">;</text:span><text:span text:style-name="T397"><text:s/>podaje<text:s/></text:span><text:span text:style-name="T398">znane z życia codziennego<text:s/></text:span><text:span text:style-name="T399">przykłady zmian stanów skupienia wody (C)</text:span><text:span text:style-name="T400">; przedstawia w formie schematu zmiany stanu skupienia wody<text:s/></text:span><text:span text:style-name="T401"><text:line-break/></text:span><text:span text:style-name="T402">w przyrodzie (C)</text:span></text:p>
          </table:table-cell>
          <table:table-cell table:style-name="TableCell403">
            <text:p text:style-name="P404"><text:span text:style-name="T405">przedstawia zmiany stanów skupienia wody podczas<text:s/></text:span><text:span text:style-name="T406">jej</text:span><text:span text:style-name="T407"> </text:span><text:span text:style-name="T408">krążenia<text:s/></text:span><text:span text:style-name="T409">w przyrodzie, posługując się<text:s/></text:span><text:span text:style-name="T410">wykonanym przez siebie</text:span><text:span text:style-name="T411"><text:s/>rysunkiem (D)</text:span></text:p>
          </table:table-cell>
        </table:table-row>
        <table:table-row table:style-name="TableRow412">
          <table:table-cell table:style-name="TableCell413">
            <text:p text:style-name="P414">3. Składniki pogody</text:p>
          </table:table-cell>
          <table:table-cell table:style-name="TableCell415">
            <text:p text:style-name="P416">10. Poznajemy składniki pogody<text:s/></text:p>
          </table:table-cell>
          <table:table-cell table:style-name="TableCell417">
            <text:p text:style-name="P418"><text:span text:style-name="T419">wymienia<text:s/></text:span><text:span text:style-name="T420">przynajmniej<text:s/></text:span><text:span text:style-name="T421">trzy</text:span><text:span text:style-name="T422"><text:s/></text:span><text:span text:style-name="T423">składniki pogody (A);</text:span><text:span text:style-name="T424"><text:s/></text:span><text:span text:style-name="T425">rozpoznaje<text:s/></text:span><text:span text:style-name="T426">na dowolnej ilustracji<text:s/></text:span><text:span text:style-name="T427">rodzaje opadów (C)</text:span><text:span text:style-name="T428">;<text:s/></text:span><text:span text:style-name="T429">wyjaśni</text:span><text:span text:style-name="T430">a, dlaczego burze są groźne (B)</text:span><text:span text:style-name="T431"><text:s/></text:span></text:p>
          </table:table-cell>
          <table:table-cell table:style-name="TableCell432">
            <text:p text:style-name="P433"><text:span text:style-name="T434">wyjaśnia, co nazywamy pogodą (B);<text:s/></text:span><text:span text:style-name="T435">wyjaśnia pojęcia:<text:s/></text:span><text:span text:style-name="T436">upał</text:span><text:span text:style-name="T437">,<text:s/></text:span><text:span text:style-name="T438">przymrozek</text:span><text:span text:style-name="T439">,<text:s/></text:span><text:span text:style-name="T440">mróz</text:span><text:span text:style-name="T441"><text:s/>(</text:span><text:span text:style-name="T442">B</text:span><text:span text:style-name="T443">);</text:span><text:span text:style-name="T444"><text:s/></text:span><text:span text:style-name="T445"><text:line-break/></text:span><text:span text:style-name="T446">podaje nazwy osadów atmosferycznych (</text:span><text:span text:style-name="T447">A</text:span><text:span text:style-name="T448">)</text:span></text:p>
          </table:table-cell>
          <table:table-cell table:style-name="TableCell449">
            <text:p text:style-name="P450"><text:span text:style-name="T451">p</text:span><text:span text:style-name="T452">odaje</text:span><text:span text:style-name="T453">,</text:span><text:span text:style-name="T454"><text:s/>z czego mogą być zbudowane</text:span><text:span text:style-name="T455"><text:s/>chmur</text:span><text:span text:style-name="T456">y</text:span><text:span text:style-name="T457"><text:s/>(A</text:span><text:span text:style-name="T458">); rozróżnia rodzaje osadów atmosferycznych<text:s/></text:span><text:span text:style-name="T459">na ilustracjach<text:s/></text:span><text:span text:style-name="T460">(C)</text:span><text:span text:style-name="T461">;<text:s/></text:span><text:span text:style-name="T462">wyjaśnia, czym jest ciśnienie atmosferyczne (B);<text:s/></text:span><text:span text:style-name="T463">wyjaśnia, jak powstaje wiatr (B)</text:span></text:p>
          </table:table-cell>
          <table:table-cell table:style-name="TableCell464">
            <text:p text:style-name="P465"><text:span text:style-name="T466">wyjaśnia, jak tworzy<text:s/></text:span><text:span text:style-name="T467">się<text:s/></text:span><text:span text:style-name="T468">nazwę wiatru (B);</text:span><text:span text:style-name="T469"><text:s/></text:span><text:span text:style-name="T470">rozpoznaje</text:span><text:span text:style-name="T471"><text:s/>na mapie</text:span><text:span text:style-name="T472"><text:s/>rodzaje wiatrów</text:span><text:span text:style-name="T473"><text:s/>(C); wykazuje związek pomiędzy porą roku a występowaniem określonego rodzaju<text:s/></text:span><text:span text:style-name="T474">opadów i</text:span><text:span text:style-name="T475"> </text:span><text:span text:style-name="T476">osadów (D)</text:span></text:p>
          </table:table-cell>
          <table:table-cell table:style-name="TableCell477">
            <text:p text:style-name="P478"><text:span text:style-name="T479">wyjaśnia różnice między opadami a osadami atmosferycznymi (D)</text:span></text:p>
          </table:table-cell>
        </table:table-row>
        <table:table-row table:style-name="TableRow480">
          <table:table-cell table:style-name="TableCell481" table:number-rows-spanned="2">
            <text:p text:style-name="P482">4. Obserwujemy pogodę</text:p>
          </table:table-cell>
          <table:table-cell table:style-name="TableCell483">
            <text:p text:style-name="P484">11. Obserwujemy pogodę</text:p>
          </table:table-cell>
          <table:table-cell table:style-name="TableCell485" table:number-rows-spanned="2">
            <text:p text:style-name="P486"><text:span text:style-name="T487">dobiera<text:s/></text:span><text:span text:style-name="T488">odpowiednie<text:s/></text:span><text:span text:style-name="T489">przyrządy</text:span><text:span text:style-name="T490"><text:s/>służące</text:span><text:span text:style-name="T491"><text:s/>do pomiaru<text:s/></text:span><text:span text:style-name="T492">trz</text:span><text:span text:style-name="T493">ech</text:span><text:span text:style-name="T494"><text:s/>składników pogody (A);</text:span><text:span text:style-name="T495"><text:s/>odczytuje<text:s/></text:span><text:span text:style-name="T496">temperaturę powietrza z<text:s/></text:span><text:span text:style-name="T497">termometru<text:s/></text:span><text:span text:style-name="T498">cieczowego<text:s/></text:span><text:span text:style-name="T499">(C);</text:span><text:span text:style-name="T500"><text:s/>na podstawie instrukcji buduje wiatromierz</text:span><text:span text:style-name="T501"><text:s/></text:span><text:span text:style-name="T502">(C); odczytuje symbole umieszczone na mapie pogody (C);<text:s/></text:span><text:span text:style-name="T503">przedstawia stopień zachmurzenia za pomocą symboli (C); przedstawia rodzaj opadów za pomocą symboli (C)</text:span></text:p>
          </table:table-cell>
          <table:table-cell table:style-name="TableCell504" table:number-rows-spanned="2">
            <text:p text:style-name="P505"><text:span text:style-name="T506">zapisuje temperaturę dodatnią i ujemną (C); omawia sposób pomiaru ilości opadów (B); podaje jednostki, w których wyraża się składniki pogody (A);<text:s/></text:span><text:span text:style-name="T507">buduje deszczomierz<text:s/></text:span><text:span text:style-name="T508">na podstawie instr</text:span><text:span text:style-name="T509">ukcji (C);<text:s/></text:span><text:span text:style-name="T510">prowadzi tygodniowy kalendarz pogody na podstawie obserwacji wybranych składników pogody (C)</text:span><text:span text:style-name="T511">;<text:s/></text:span><text:span text:style-name="T512">określa<text:s/></text:span><text:span text:style-name="T513">aktualny<text:s/></text:span><text:span text:style-name="T514">stopień zachmurzenia nie</text:span><text:span text:style-name="T515">ba na podstawie obserwacji (C);</text:span><text:span text:style-name="T516"><text:s/>opisuje tęczę (B)</text:span></text:p>
          </table:table-cell>
          <table:table-cell table:style-name="TableCell517" table:number-rows-spanned="2">
            <text:p text:style-name="P518"><text:span text:style-name="T519">wymienia przyrządy służące do obserwacji meteorologicznych (A); dokonuje pomiaru składników pogody – prowadzi kalendarz pogody (C)</text:span><text:span text:style-name="T520">;<text:s/></text:span><text:span text:style-name="T521">przygotowuje możliwą prognozę pogody<text:s/></text:span><text:span text:style-name="T522">dla swojej miejscowości<text:s/></text:span><text:span text:style-name="T523">na następny<text:s/></text:span><text:span text:style-name="T524">dzień<text:s/></text:span><text:span text:style-name="T525">(C)<text:s/></text:span></text:p>
          </table:table-cell>
          <table:table-cell table:style-name="TableCell526" table:number-rows-spanned="2">
            <text:p text:style-name="P527"><text:span text:style-name="T528">odczytuje prognozę pogody przedstawioną za pomocą znaków graficznych</text:span><text:span text:style-name="T529"><text:s/>(C)</text:span><text:span text:style-name="T530">;</text:span><text:span text:style-name="T531"><text:s/></text:span><text:span text:style-name="T532">określa kierunek wiatru<text:s/></text:span><text:span text:style-name="T533">na podstawie obserwacji<text:s/></text:span><text:span text:style-name="T534">(C)</text:span></text:p>
          </table:table-cell>
          <table:table-cell table:style-name="TableCell535" table:number-rows-spanned="2">
            <text:p text:style-name="P536"><text:span text:style-name="T537">przygotowuje<text:s/></text:span><text:span text:style-name="T538">i prezentuje<text:s/></text:span><text:span text:style-name="T539">informacj</text:span><text:span text:style-name="T540">e</text:span><text:span text:style-name="T541"><text:s/>na temat rodzajów wiatru<text:s/></text:span><text:span text:style-name="T542">występujących na świecie<text:s/></text:span><text:span text:style-name="T543">(C)</text:span><text:span text:style-name="T544">; na podstawie opisu przedstawia</text:span><text:span text:style-name="T545"><text:s/>–</text:span><text:span text:style-name="T546"><text:s/>w formie mapy</text:span><text:span text:style-name="T547"><text:s/>–</text:span><text:span text:style-name="T548"><text:s/>prognozę pogody dla Polski (D)<text:s/></text:span>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12. Obserwacja i pomiar składników pogody – lekcja w terenie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 table:number-rows-spanned="2">
            <text:p text:style-name="P560">5. „Wędrówka” Słońca po niebie</text:p>
          </table:table-cell>
          <table:table-cell table:style-name="TableCell561">
            <text:p text:style-name="P562">13. „Wędrówka” Słońca po niebie</text:p>
          </table:table-cell>
          <table:table-cell table:style-name="TableCell563" table:number-rows-spanned="2">
            <text:p text:style-name="P564"><text:span text:style-name="T565">wyjaśnia pojęcia</text:span><text:span text:style-name="T566">:</text:span><text:span text:style-name="T567"><text:s/></text:span><text:span text:style-name="T568">wschód Słońca</text:span><text:span text:style-name="T569">,<text:s/></text:span><text:span text:style-name="T570">zachód Słońca</text:span><text:span text:style-name="T571"><text:s/>(B); rysuje „drogę” Słońca na niebie (C)</text:span><text:span text:style-name="T572">;<text:s/></text:span><text:span text:style-name="T573">podaje daty rozpoczęcia kalendarzowych pór roku (A); podaje po<text:s/></text:span><text:span text:style-name="T574">trzy</text:span><text:span text:style-name="T575"> przykłady zmian zachodzących w przyrodzie<text:s/></text:span><text:span text:style-name="T576">ożywionej<text:s/></text:span><text:span text:style-name="T577">w </text:span><text:span text:style-name="T578">poszczególnych porach roku (C)</text:span></text:p>
          </table:table-cell>
          <table:table-cell table:style-name="TableCell579" table:number-rows-spanned="2">
            <text:p text:style-name="P580"><text:span text:style-name="T581">omawia pozorną wędrówkę Słońca nad widnokręgiem (B);</text:span><text:span text:style-name="T582"><text:s/>omawia zmiany temperatury powietrza w ciągu dnia (B)</text:span><text:span text:style-name="T583">;<text:s/></text:span><text:span text:style-name="T584">wyjaśnia pojęcia</text:span><text:span text:style-name="T585">:</text:span><text:span text:style-name="T586"><text:s/></text:span><text:span text:style-name="T587">równonoc</text:span><text:span text:style-name="T588">,</text:span><text:span text:style-name="T589"><text:s/></text:span><text:span text:style-name="T590">przesilenie</text:span><text:span text:style-name="T591"><text:s/>(B); omawia cechy pogody w poszczególnych porach roku (B</text:span><text:span text:style-name="T592">)</text:span></text:p>
          </table:table-cell>
          <table:table-cell table:style-name="TableCell593" table:number-rows-spanned="2">
            <text:p text:style-name="P594"><text:span text:style-name="T595">określa zależność między wysokością Słońca a temperaturą powietrza (C)</text:span><text:span text:style-name="T596">; określa zależność między wysokością Słońca a długością cienia (C); wyjaśnia</text:span><text:span text:style-name="T597"><text:s/>pojęcie<text:s/></text:span><text:span text:style-name="T598">górowanie Słońca</text:span><text:span text:style-name="T599"><text:s/>(B)</text:span><text:span text:style-name="T600">;<text:s/></text:span><text:span text:style-name="T601">omawia zmiany w pozornej wędrówce Słońca nad widnokręgiem w poszczególnych porach roku (B)</text:span></text:p>
          </table:table-cell>
          <table:table-cell table:style-name="TableCell602" table:number-rows-spanned="2">
            <text:p text:style-name="P603"><text:span text:style-name="T604">omawia zmiany długości cienia w ciągu dnia (B)</text:span><text:span text:style-name="T605">;<text:s/></text:span><text:span text:style-name="T606">porównuje wysokość Słońca nad widnokręgiem oraz długość cienia<text:s/></text:span><text:span text:style-name="T607">podczas górowania<text:s/></text:span><text:span text:style-name="T608">w poszczególnych porach roku (C)</text:span></text:p>
          </table:table-cell>
          <table:table-cell table:style-name="TableCell609" table:number-rows-spanned="2">
            <text:p text:style-name="P610"><text:span text:style-name="T611">podaje przykłady praktycznego wykorzystania wiadomości dotyczących zmian temperatury i długości cienia w ciągu dnia</text:span><text:span text:style-name="T612">,<text:s/></text:span><text:span text:style-name="T613">np. wybór ubrania, pielęgnacja roślin, ustawienie budy dla psa</text:span><text:span text:style-name="T614"><text:s/></text:span><text:span text:style-name="T615">(B)</text:span><text:span text:style-name="T616">;<text:s/></text:span><text:span text:style-name="T617">wymienia fenologiczne pory roku, czyli te, które wyróżnia się na podstawie fazy rozwoju roślinności (A)</text:span>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14. Jak zmieniają się pogoda i przyroda w ciągu roku? – lekcja w terenie<text:s/>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Podsumowanie działu 2</text:p>
          </table:table-cell>
          <table:table-cell table:style-name="TableCell630" table:number-columns-spanned="6">
            <text:p text:style-name="P631"><text:span text:style-name="T632">1</text:span><text:span text:style-name="T633">5</text:span><text:span text:style-name="T634">.,<text:s/></text:span><text:span text:style-name="T635">16</text:span><text:span text:style-name="T636">. Podsumowanie i sprawdzian z działu: „</text:span><text:span text:style-name="T637">Poznajemy pogodę i inne zjawiska przyrodnicze</text:span><text:span text:style-name="T638">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7">
            <text:p text:style-name="P641"><text:span text:style-name="T642">Dział 3. Poznajemy świat organizm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1. Organizmy mają wspólne cechy</text:p>
          </table:table-cell>
          <table:table-cell table:style-name="TableCell646">
            <text:p text:style-name="P647">17. Poznajemy budowę<text:s/><text:line-break/>i czynności życiowe organizmów</text:p>
          </table:table-cell>
          <table:table-cell table:style-name="TableCell648">
            <text:p text:style-name="P649"><text:span text:style-name="T650">w</text:span><text:span text:style-name="T651">yjaśnia</text:span><text:span text:style-name="T652">,</text:span><text:span text:style-name="T653"><text:s/>po czym<text:s/></text:span><text:span text:style-name="T654">rozpozna</text:span><text:span text:style-name="T655">je się</text:span><text:span text:style-name="T656"><text:s/>organizm (B); wymienia przynajmniej<text:s/></text:span><text:span text:style-name="T657">trzy</text:span><text:span text:style-name="T658"><text:s/>czynności życiowe organizmów (A); omawia<text:s/></text:span><text:span text:style-name="T659">jedną</text:span><text:span text:style-name="T660"><text:s/>wybran</text:span><text:span text:style-name="T661">ą</text:span><text:span text:style-name="T662"><text:s/>przez siebie<text:s/></text:span><text:span text:style-name="T663">czynność życiową</text:span><text:span text:style-name="T664"><text:s/>organizmów (B);<text:s/></text:span><text:span text:style-name="T665">odróżnia<text:s/></text:span><text:span text:style-name="T666">przedstawione na ilustracji<text:s/></text:span><text:span text:style-name="T667">organizmy jednokomórkowe od</text:span><text:span text:style-name="T668"><text:s/>organizmów</text:span><text:span text:style-name="T669"><text:s/>wielokomórkowych (C)<text:s/></text:span></text:p>
          </table:table-cell>
          <table:table-cell table:style-name="TableCell670">
            <text:p text:style-name="P671"><text:span text:style-name="T672">wyjaśni</text:span><text:span text:style-name="T673">a pojęcia</text:span><text:span text:style-name="T674">:</text:span><text:span text:style-name="T675"><text:s/></text:span><text:span text:style-name="T676">organizm jednokomórkowy</text:span><text:span text:style-name="T677">,<text:s/></text:span><text:span text:style-name="T678">organizm wielokomórkowy</text:span><text:span text:style-name="T679"><text:s/>(B);<text:s/></text:span><text:span text:style-name="T680">podaje charakterystyczne cechy organizmów (</text:span><text:span text:style-name="T681">A</text:span><text:span text:style-name="T682">);<text:s/></text:span><text:span text:style-name="T683">wymienia czynności życiowe organizmów (A);<text:s/></text:span><text:span text:style-name="T684">rozpoznaje na ilustracji wybrane<text:s/></text:span><text:span text:style-name="T685"><text:line-break/></text:span><text:span text:style-name="T686">organy/</text:span><text:span text:style-name="T687">narządy (C)</text:span></text:p>
          </table:table-cell>
          <table:table-cell table:style-name="TableCell688">
            <text:p text:style-name="P689"><text:span text:style-name="T690">omawia hierarchiczną budowę organizmów wielokomórkowych (B); charakteryzuje czynności życiowe organizmó</text:span><text:span text:style-name="T691">w (</text:span><text:span text:style-name="T692">B</text:span><text:span text:style-name="T693">); omawia cechy rozmnażania<text:s/></text:span><text:span text:style-name="T694">płciowego i bezpłciowego (B)</text:span></text:p>
          </table:table-cell>
          <table:table-cell table:style-name="TableCell695">
            <text:p text:style-name="P696"><text:span text:style-name="T697">podaje przykłady różnych sposobów wykonywania tych samych czynności przez organizmy</text:span><text:span text:style-name="T698">,<text:s/></text:span><text:span text:style-name="T699">np. ruch, wzrost (C); porównuje rozmnażanie płciowe<text:s/></text:span><text:span text:style-name="T700">z rozmna</text:span><text:span text:style-name="T701">ż</text:span><text:span text:style-name="T702">aniem<text:s/></text:span><text:span text:style-name="T703">bezpłciow</text:span><text:span text:style-name="T704">ym</text:span><text:span text:style-name="T705"><text:s/>(C)</text:span></text:p>
          </table:table-cell>
          <table:table-cell table:style-name="TableCell706">
            <text:p text:style-name="P707"><text:span text:style-name="T708">prezentuje<text:s/></text:span><text:span text:style-name="T709">informacje na temat najmniejszych i największych organizmów żyjących na Ziemi (D)</text:span><text:span text:style-name="T710">; omawia podział organizmów na<text:s/></text:span><text:span text:style-name="T711">pięć</text:span><text:span text:style-name="T712"><text:s/>królestw (A)</text:span></text:p>
          </table:table-cell>
        </table:table-row>
        <table:table-row table:style-name="TableRow713">
          <table:table-cell table:style-name="TableCell714" table:number-rows-spanned="2">
            <text:p text:style-name="P715">2. Organizmy różnią się sposobem odżywiania</text:p>
            <text:p text:style-name="P716"/>
          </table:table-cell>
          <table:table-cell table:style-name="TableCell717">
            <text:p text:style-name="P718"><text:span text:style-name="T719">18.<text:s/></text:span><text:span text:style-name="T720">W jaki sposób organizmy zdobywają pokarm?</text:span></text:p>
          </table:table-cell>
          <table:table-cell table:style-name="TableCell721" table:number-rows-spanned="2">
            <text:p text:style-name="P722"><text:span text:style-name="T723">określa, czy podany organizm jest samożywny czy cudzożywny (B); podaje przykłady organizmów cudzożywnych: mięsożernych, roślinożernych i wszystkożernych (B); wskazuje na ilustracji charakterystyczne cechy drapieżników (C)</text:span></text:p>
            <text:p text:style-name="P724"><text:span text:style-name="T725">układa łańcuch pokarmowy z podanych organizmów (C); układa jeden łańcuch pokarmowy na podstawie analizy sieci pokarmowej (D)</text:span></text:p>
          </table:table-cell>
          <table:table-cell table:style-name="TableCell726" table:number-rows-spanned="2">
            <text:p text:style-name="P727"><text:span text:style-name="T728">dzieli organizmy cudzożywne ze względu na rodzaj pokarmu (A); podaje przykłady organizmów roślinożernych (B); dzieli mięsożerców na drapieżniki<text:s/></text:span><text:span text:style-name="T729"><text:line-break/>i padlinożerców (B); wyjaśnia, na czym polega wszystkożerność (B)</text:span></text:p>
            <text:p text:style-name="P730"><text:span text:style-name="T731">wyjaśnia, czym są zależności pokarmowe (B); podaje nazwy ogniw łańcucha pokarmowego (A)</text:span></text:p>
          </table:table-cell>
          <table:table-cell table:style-name="TableCell732" table:number-rows-spanned="2">
            <text:p text:style-name="P733"><text:span text:style-name="T734">wyjaśnia pojęcia:<text:s/></text:span><text:span text:style-name="T735">organizm samożywny</text:span><text:span text:style-name="T736">,<text:s/></text:span><text:span text:style-name="T737">organizm cudzożywny</text:span><text:span text:style-name="T738"><text:s/>(B); wymienia cechy roślinożerców (B); wymienia, podając przykłady, sposoby zdobywania pokarmu przez organizmy cudzożywne (B); podaje przykłady zwierząt odżywiających się szczątkami glebowymi (B); wymienia przedstawicieli<text:s/></text:span><text:span text:style-name="T739"><text:line-break/>pasożytów (A)</text:span><text:span text:style-name="T740">;<text:s/></text:span><text:span text:style-name="T741">wyjaśnia nazwy ogniw łańcucha pokarmowego (B); wyjaśnia, co to jest sieć pokarmowa (B)<text:s/></text:span></text:p>
          </table:table-cell>
          <table:table-cell table:style-name="TableCell742" table:number-rows-spanned="2">
            <text:p text:style-name="P743"><text:span text:style-name="T744">omawia sposób wytwarzania pokarmu przez rośliny (B); określa rolę, jaką odgrywają w przyrodzie zwierzęta odżywiające się szczątkami glebowymi (C); wyjaśnia, na czym polega pasożytnictwo (B)</text:span><text:span text:style-name="T745">;<text:s/></text:span><text:span text:style-name="T746">omawia rolę destruentów w łańcuchu pokarmowym (B)</text:span></text:p>
          </table:table-cell>
          <table:table-cell table:style-name="TableCell747" table:number-rows-spanned="2">
            <text:p text:style-name="P748"><text:span text:style-name="T749">p</text:span><text:span text:style-name="T750">rezentuje</text:span><text:span text:style-name="T751"><text:s/>–</text:span><text:span text:style-name="T752"><text:s/>w dowolnej formie</text:span><text:span text:style-name="T753"><text:s/>–</text:span><text:span text:style-name="T754"><text:s/>informacje na temat pasożytnictwa w świecie<text:s/></text:span><text:span text:style-name="T755"><text:line-break/>roślin (D); podaje przykłady obrony przed wrogami w świecie roślin i zwierząt (C)</text:span><text:span text:style-name="T756">;<text:s/></text:span></text:p>
            <text:p text:style-name="P757"><text:span text:style-name="T758">uzasadnia, że zniszczenie jednego z ogniw łańcucha pokarmowego może doprowadzić do wyginięcia innych ogniw (D)</text:span>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19. Poznajemy zależności pokarmowe między organizmami</text:p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3.<text:s/>Rośliny i zwierzęta wokół nas</text:p>
          </table:table-cell>
          <table:table-cell table:style-name="TableCell771">
            <text:p text:style-name="P772">20.<text:s/>Obserwujemy rośliny i zwierzęta</text:p>
          </table:table-cell>
          <table:table-cell table:style-name="TableCell773">
            <text:p text:style-name="P774"><text:span text:style-name="T775">wymienia<text:s/></text:span><text:span text:style-name="T776">korzyści wynikające z uprawy<text:s/></text:span><text:span text:style-name="T777">roślin<text:s/></text:span><text:span text:style-name="T778">w domu i ogrodzie (A);<text:s/></text:span><text:span text:style-name="T779">podaje przykłady zwierząt hodowanych przez człowieka</text:span><text:span text:style-name="T780"><text:s/>w domu</text:span><text:span text:style-name="T781"><text:s/>(</text:span><text:span text:style-name="T782">A</text:span><text:span text:style-name="T783">); podaje przykład<text:s/></text:span><text:span text:style-name="T784">drobnego zwierzęcia żyjącego<text:s/></text:span><text:span text:style-name="T785">w dom</text:span><text:span text:style-name="T786">u</text:span><text:span text:style-name="T787"><text:s/>(A); rozpoznaje<text:s/></text:span><text:span text:style-name="T788">trzy</text:span><text:span text:style-name="T789"><text:s/>zwierzęta żyjące w ogrod</text:span><text:span text:style-name="T790">zie</text:span><text:span text:style-name="T791"><text:s/>(</text:span><text:span text:style-name="T792">C</text:span><text:span text:style-name="T793">)</text:span></text:p>
          </table:table-cell>
          <table:table-cell table:style-name="TableCell794">
            <text:p text:style-name="P795"><text:span text:style-name="T796">podaje<text:s/></text:span><text:span text:style-name="T797">trzy<text:s/></text:span><text:span text:style-name="T798">przykłady roślin stosowanych jako przyprawy do potraw (B)</text:span><text:span text:style-name="T799">;<text:s/></text:span><text:span text:style-name="T800">wyjaśnia, dlaczego decyzja o hodowli zwierzęcia powinna być dokładnie przemyślana (</text:span><text:span text:style-name="T801">B</text:span><text:span text:style-name="T802">); omawia zasady opieki nad zwierzętami (B); podaje przykłady dzikich zwierząt żyjących w mieście (A)</text:span><text:span text:style-name="T803">;</text:span><text:span text:style-name="T804"><text:s/>wykonuje zielnik</text:span><text:span text:style-name="T805">, w którym</text:span><text:span text:style-name="T806"><text:s/>umieszcza<text:s/></text:span><text:span text:style-name="T807">pięć</text:span><text:span text:style-name="T808"><text:s/>okazów (D)</text:span></text:p>
          </table:table-cell>
          <table:table-cell table:style-name="TableCell809">
            <text:p text:style-name="P810"><text:span text:style-name="T811">rozpoznaje wybrane rośliny doniczkowe (C); wyjaśnia, jakie znaczenie ma znajomość wymagań życiowych uprawianych roślin (D)</text:span><text:span text:style-name="T812">;<text:s/></text:span><text:span text:style-name="T813">określa cel hodow</text:span><text:span text:style-name="T814">ania</text:span><text:span text:style-name="T815"><text:s/>zwierząt<text:s/></text:span><text:span text:style-name="T816">w domu<text:s/></text:span><text:span text:style-name="T817">(B); wyjaśnia, dlaczego nie wszystkie zwierzęta możemy hodować w domu (B); wskazuje źródła informacji na temat hodowanych zwierząt (C); wyjaśnia, dlaczego coraz więcej dzikich zwierząt przybywa do miast (B)</text:span></text:p>
          </table:table-cell>
          <table:table-cell table:style-name="TableCell818">
            <text:p text:style-name="P819"><text:span text:style-name="T820">opisuje szkodliwość zwierząt zamieszkujących nasze domy (C);</text:span><text:span text:style-name="T821"><text:s/></text:span><text:span text:style-name="T822">formułuje apel do osób mających zamiar hodować zwierzę lub podarować je w prezencie (D)</text:span></text:p>
          </table:table-cell>
          <table:table-cell table:style-name="TableCell823">
            <text:p text:style-name="P824"><text:span text:style-name="T825">prezentuje jedną egzotyczną roślinę (ozdobną lub przyprawową), omawiając jej wymagania życiowe (D); przygotowuje ciekawostki i dodatkowe informacje na temat zwierząt</text:span><text:span text:style-name="T826">,<text:s/></text:span><text:span text:style-name="T827">np.<text:s/></text:span><text:span text:style-name="T828">omówienie<text:s/></text:span><text:span text:style-name="T829">najszybsz</text:span><text:span text:style-name="T830">ych<text:s/></text:span><text:span text:style-name="T831">zwierz</text:span><text:span text:style-name="T832">ąt</text:span><text:span text:style-name="T833"><text:s/>(D)</text:span></text:p>
          </table:table-cell>
        </table:table-row>
        <table:table-row table:style-name="TableRow834">
          <table:table-cell table:style-name="TableCell835">
            <text:p text:style-name="P836">Podsumowanie<text:s/>działu 3</text:p>
          </table:table-cell>
          <table:table-cell table:style-name="TableCell837" table:number-columns-spanned="6">
            <text:p text:style-name="P838"><text:span text:style-name="T839">2</text:span><text:span text:style-name="T840">1</text:span><text:span text:style-name="T841">.,<text:s/></text:span><text:span text:style-name="T842">2</text:span><text:span text:style-name="T843">2</text:span><text:span text:style-name="T844">.<text:s/></text:span><text:span text:style-name="T845">Podsumowanie i sprawdzian z działu: „</text:span><text:span text:style-name="T846">Poznajemy świat organizmów</text:span><text:span text:style-name="T847">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7">
            <text:p text:style-name="P850"><text:span text:style-name="T851">Dział 4. Odkrywamy tajemnice ciała człowie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rows-spanned="2">
            <text:p text:style-name="P854">1. Trawienie i wchłanianie pokarmu</text:p>
          </table:table-cell>
          <table:table-cell table:style-name="TableCell855">
            <text:p text:style-name="P856">23. Poznajemy<text:s/>składniki pokarmu</text:p>
          </table:table-cell>
          <table:table-cell table:style-name="TableCell857">
            <text:p text:style-name="P858"><text:span text:style-name="T859">podaje przykłady produktów<text:s/></text:span><text:span text:style-name="T860">bogatych w</text:span><text:span text:style-name="T861"><text:s/>biał</text:span><text:span text:style-name="T862">ka</text:span><text:span text:style-name="T863">,<text:s/></text:span><text:span text:style-name="T864">cukry</text:span><text:span text:style-name="T865">,<text:s/></text:span><text:span text:style-name="T866">tłuszcze</text:span><text:span text:style-name="T867">, witamin</text:span><text:span text:style-name="T868">y</text:span><text:span text:style-name="T869"><text:s/>(</text:span><text:span text:style-name="T870">A</text:span><text:span text:style-name="T871">);<text:s/></text:span><text:span text:style-name="T872">omawia</text:span><text:span text:style-name="T873"><text:s/></text:span><text:span text:style-name="T874">znaczenie wody dla organizmu (B)</text:span></text:p>
          </table:table-cell>
          <table:table-cell table:style-name="TableCell875">
            <text:p text:style-name="P876"><text:span text:style-name="T877">wymienia składniki pokarmowe (A);<text:s/></text:span><text:span text:style-name="T878">przyporządkowuje podane pokarmy do wskazanej grupy pokarmowej (C)</text:span></text:p>
          </table:table-cell>
          <table:table-cell table:style-name="TableCell879">
            <text:p text:style-name="P880"><text:span text:style-name="T881">omawia rolę składników</text:span><text:span text:style-name="T882"><text:s/></text:span><text:span text:style-name="T883">pokarmowych w organizmie (B); wymienia produk</text:span><text:span text:style-name="T884">ty zawierające sole mineralne (A)</text:span></text:p>
          </table:table-cell>
          <table:table-cell table:style-name="TableCell885">
            <text:p text:style-name="P886"><text:span text:style-name="T887">omawia rolę witamin (B); wymienia wybrane objawy niedoboru jednej z poznanych witamin (B)</text:span><text:span text:style-name="T888">; omawia rolę soli mineralnych w organizmie (B)</text:span></text:p>
          </table:table-cell>
          <table:table-cell table:style-name="TableCell889">
            <text:p text:style-name="P890"><text:span text:style-name="T891">przedstawia krótkie informacje na temat sztucznych barwników, aromatów identycznych z naturalnymi, konserwantów znajdujących się w żywności (D)</text:span>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24. Jak przebiega<text:s/>trawienie i wchłanianie<text:s/>pokarmu?</text:p>
          </table:table-cell>
          <table:table-cell table:style-name="TableCell896">
            <text:p text:style-name="P897"><text:span text:style-name="T898">wskazuje na modelu położenie poszczególnych narządów przewodu pokarmowego (C); wyjaśnia, dlaczego należy dokładnie żuć pokarm (B); uzasadnia konieczność mycia rąk przed każdym<text:s/></text:span><text:span text:style-name="T899"><text:line-break/></text:span><text:span text:style-name="T900">posiłkiem (C)</text:span></text:p>
          </table:table-cell>
          <table:table-cell table:style-name="TableCell901">
            <text:p text:style-name="P902"><text:span text:style-name="T903">wymienia narządy budujące przewód pokarmowy (</text:span><text:span text:style-name="T904">A</text:span><text:span text:style-name="T905">); omawia rolę układu pokarmowego (B);<text:s/></text:span><text:span text:style-name="T906">podaje<text:s/></text:span><text:span text:style-name="T907">zasady higieny układu pokarmowego (</text:span><text:span text:style-name="T908">A</text:span><text:span text:style-name="T909">)</text:span></text:p>
          </table:table-cell>
          <table:table-cell table:style-name="TableCell910">
            <text:p text:style-name="P911"><text:span text:style-name="T912">wyjaśnia pojęcie<text:s/></text:span><text:span text:style-name="T913">trawienie</text:span><text:span text:style-name="T914"><text:s/>(B);<text:s/></text:span><text:span text:style-name="T915">opisuje drogę pokarmu w organizmie (B); omawia, co dzieje się<text:s/></text:span><text:span text:style-name="T916">w organizmie</text:span><text:span text:style-name="T917"><text:s/>po zakończeniu trawienia<text:s/></text:span><text:span text:style-name="T918">pokarmu<text:s/></text:span><text:span text:style-name="T919">(B)</text:span></text:p>
          </table:table-cell>
          <table:table-cell table:style-name="TableCell920">
            <text:p text:style-name="P921"><text:span text:style-name="T922">wyjaśnia rolę enzymów trawiennych (B); wskazuje narządy, w których zachodzi mechaniczne i chemiczne przekształcanie pokarmu (</text:span><text:span text:style-name="T923">C</text:span><text:span text:style-name="T924">)</text:span></text:p>
          </table:table-cell>
          <table:table-cell table:style-name="TableCell925">
            <text:p text:style-name="P926"><text:span text:style-name="T927">omawia rolę narządów wspomagających trawienie (B); wymienia czynniki, które mogą<text:s/></text:span><text:span text:style-name="T928">negatywnie<text:s/></text:span><text:span text:style-name="T929">wpłynąć na funkcjonowanie wątroby lub trzustki (A)</text:span></text:p>
          </table:table-cell>
        </table:table-row>
        <table:table-row table:style-name="TableRow930">
          <table:table-cell table:style-name="TableCell931">
            <text:p text:style-name="P932">2. Układ krwionośny transportuje krew</text:p>
          </table:table-cell>
          <table:table-cell table:style-name="TableCell933">
            <text:p text:style-name="P934">25. Jaką rolę odgrywa układ krwionośny?</text:p>
          </table:table-cell>
          <table:table-cell table:style-name="TableCell935">
            <text:p text:style-name="P936"><text:span text:style-name="T937">wskazuje na schemacie serce<text:s/></text:span><text:span text:style-name="T938">i<text:s/></text:span><text:span text:style-name="T939">naczynia krwionośne (C);</text:span><text:span text:style-name="T940"><text:s/>wymienia rodzaje naczyń krwionośnych (A);</text:span><text:span text:style-name="T941"><text:s/></text:span><text:span text:style-name="T942">mierzy puls (</text:span><text:span text:style-name="T943">C</text:span><text:span text:style-name="T944">);</text:span><text:span text:style-name="T945"><text:s/>podaje<text:s/></text:span><text:span text:style-name="T946">dwa</text:span><text:span text:style-name="T947"><text:s/>przykłady zachowań korzystnie wpływających na pracę układu krążenia (C)</text:span></text:p>
          </table:table-cell>
          <table:table-cell table:style-name="TableCell948">
            <text:p text:style-name="P949"><text:span text:style-name="T950">omawia rolę serca i naczyń</text:span><text:span text:style-name="T951"><text:s/></text:span><text:span text:style-name="T952">krwionośnych (B);<text:s/></text:span><text:span text:style-name="T953">pokazuje<text:s/></text:span><text:span text:style-name="T954">na schemacie poszczególne rodzaje naczyń krwionośnych (C)</text:span></text:p>
          </table:table-cell>
          <table:table-cell table:style-name="TableCell955">
            <text:p text:style-name="P956"><text:span text:style-name="T957">wymienia funkcje układu</text:span><text:span text:style-name="T958"><text:s/></text:span><text:span text:style-name="T959">krwionośnego (B); wyjaśnia,</text:span><text:span text:style-name="T960"><text:s/></text:span><text:span text:style-name="T961">czym jest tętno (B);<text:s/></text:span><text:span text:style-name="T962">omawia</text:span><text:span text:style-name="T963"><text:s/></text:span><text:span text:style-name="T964">rolę układu krwionośnego</text:span><text:span text:style-name="T965"><text:s/></text:span><text:span text:style-name="T966">w</text:span><text:span text:style-name="T967"> </text:span><text:span text:style-name="T968">transporcie substancji</text:span><text:span text:style-name="T969"><text:s/></text:span><text:span text:style-name="T970">w</text:span><text:span text:style-name="T971"> </text:span><text:span text:style-name="T972">organizmie (C);<text:s/></text:span><text:span text:style-name="T973">proponuje zestaw prostych ćwiczeń poprawiających funkcjonowanie układu krwionośnego (D)</text:span></text:p>
          </table:table-cell>
          <table:table-cell table:style-name="TableCell974">
            <text:p text:style-name="P975"><text:span text:style-name="T976">wyjaśnia,<text:s/></text:span><text:span text:style-name="T977">jak należy dbać</text:span><text:span text:style-name="T978"><text:s/></text:span><text:span text:style-name="T979">o układ krwionośny (B);</text:span><text:span text:style-name="T980"><text:s/></text:span><text:span text:style-name="T981">podaje przykłady produktów żywnościowych korzystnie</text:span><text:span text:style-name="T982"><text:s/></text:span><text:span text:style-name="T983">wpływających na pracę układu krwionośnego (C)</text:span></text:p>
          </table:table-cell>
          <table:table-cell table:style-name="TableCell984">
            <text:p text:style-name="P985"><text:span text:style-name="T986">p</text:span><text:span text:style-name="T987">rezentuje</text:span><text:span text:style-name="T988"><text:s/>–</text:span><text:span text:style-name="T989"><text:s/>w dowolnej formie</text:span><text:span text:style-name="T990"><text:s/>–<text:s/></text:span><text:span text:style-name="T991">informacje</text:span><text:span text:style-name="T992"><text:s/></text:span><text:span text:style-name="T993">na temat składników krwi (B)</text:span><text:span text:style-name="T994"><text:s/>i grup krwi (D)</text:span></text:p>
          </table:table-cell>
        </table:table-row>
        <table:table-row table:style-name="TableRow995">
          <table:table-cell table:style-name="TableCell996">
            <text:p text:style-name="P997">3. Układ oddechowy zapewnia wymianę gazową</text:p>
          </table:table-cell>
          <table:table-cell table:style-name="TableCell998">
            <text:p text:style-name="P999">26. Jak oddychamy?</text:p>
          </table:table-cell>
          <table:table-cell table:style-name="TableCell1000">
            <text:p text:style-name="P1001"><text:span text:style-name="T1002">pokazuje<text:s/></text:span><text:span text:style-name="T1003">na modelu<text:s/></text:span><text:span text:style-name="T1004">lub planszy dydaktycznej<text:s/></text:span><text:span text:style-name="T1005">położenie narządów budujących układ oddechowy (C); wymienia zasady higieny układu oddechowego (B)</text:span></text:p>
          </table:table-cell>
          <table:table-cell table:style-name="TableCell1006">
            <text:p text:style-name="P1007"><text:span text:style-name="T1008">wymienia narządy budujące drogi oddechowe (</text:span><text:span text:style-name="T1009">A</text:span><text:span text:style-name="T1010">);<text:s/></text:span><text:span text:style-name="T1011">wyjaśnia</text:span><text:span text:style-name="T1012">, co dzieje się z powietrzem podczas wędrówki<text:s/></text:span><text:span text:style-name="T1013">p</text:span><text:span text:style-name="T1014">rzez drogi oddechowe (B);<text:s/></text:span><text:span text:style-name="T1015">określa rolę układu oddechowego (A); opisuje zmiany w wyglądzie części piersiowej tułowia podczas wdechu i wydechu (C)</text:span></text:p>
          </table:table-cell>
          <table:table-cell table:style-name="TableCell1016">
            <text:p text:style-name="P1017"><text:span text:style-name="T1018">określa cel wymiany gazowej (B);</text:span><text:span text:style-name="T1019"><text:s/>omawia rolę poszczególnych narządów układu oddechowego<text:s/></text:span><text:span text:style-name="T1020">(B)</text:span><text:span text:style-name="T1021">; wyjaśnia</text:span><text:span text:style-name="T1022">,</text:span><text:span text:style-name="T1023"><text:s/>dlaczego drogi oddechowe<text:s/></text:span><text:span text:style-name="T1024">są<text:s/></text:span><text:span text:style-name="T1025">wyścieła</text:span><text:span text:style-name="T1026">ne przez</text:span><text:span text:style-name="T1027"><text:s/>komórki z rzęskami (B)</text:span></text:p>
          </table:table-cell>
          <table:table-cell table:style-name="TableCell1028">
            <text:p text:style-name="P1029"><text:span text:style-name="T1030">w</text:span><text:span text:style-name="T1031">yjaśnia</text:span><text:span text:style-name="T1032">, na czym polega</text:span><text:span text:style-name="T1033"><text:s/></text:span><text:span text:style-name="T1034">współpraca układów<text:s/></text:span><text:span text:style-name="T1035">pokarmowego, krwionośnego i oddechowego (B)</text:span><text:span text:style-name="T1036">;</text:span><text:span text:style-name="T1037"><text:s/></text:span><text:span text:style-name="T1038">wykonuje schematyczny rysunek ilustrujący<text:s/></text:span><text:span text:style-name="T1039">wymianę gazową<text:s/></text:span><text:span text:style-name="T1040">zachodzącą w<text:s/></text:span><text:span text:style-name="T1041">płucach (</text:span><text:span text:style-name="T1042">C</text:span><text:span text:style-name="T1043">)</text:span></text:p>
          </table:table-cell>
          <table:table-cell table:style-name="TableCell1044">
            <text:p text:style-name="P1045"><text:span text:style-name="T1046">ilustruje wymianę gazową zachodzącą w komórkach ciała (C); planuje i prezentuje doświadczenie potwierdzające obecność pary wodnej w wydychanym powietrzu (D)<text:s/></text:span></text:p>
          </table:table-cell>
        </table:table-row>
        <table:table-row table:style-name="TableRow1047">
          <table:table-cell table:style-name="TableCell1048">
            <text:p text:style-name="P1049">4. Szkielet i mięśnie umożliwiają ruch</text:p>
          </table:table-cell>
          <table:table-cell table:style-name="TableCell1050">
            <text:p text:style-name="P1051">27. Jakie układy narządów umożliwiają organizmowi ruch?</text:p>
          </table:table-cell>
          <table:table-cell table:style-name="TableCell1052">
            <text:p text:style-name="P1053"><text:span text:style-name="T1054">wskazuje na<text:s/></text:span><text:span text:style-name="T1055">sobie,<text:s/></text:span><text:span text:style-name="T1056">modelu lub planszy elementy s</text:span><text:span text:style-name="T1057">zkieletu (C); wyjaśnia pojęcie<text:s/></text:span><text:span text:style-name="T1058">stawy</text:span><text:span text:style-name="T1059"><text:s/>(B); omawia<text:s/></text:span><text:span text:style-name="T1060">dwie</text:span><text:span text:style-name="T1061"><text:s/>zasady higieny układu ruchu (</text:span><text:span text:style-name="T1062">B</text:span><text:span text:style-name="T1063">)</text:span></text:p>
          </table:table-cell>
          <table:table-cell table:style-name="TableCell1064">
            <text:p text:style-name="P1065"><text:span text:style-name="T1066">wymienia elementy budujące układ ruchu (A); podaje nazwy</text:span><text:span text:style-name="T1067"><text:s/></text:span><text:span text:style-name="T1068">i wskazuje główne elementy<text:s/></text:span><text:span text:style-name="T1069">szkieletu (</text:span><text:span text:style-name="T1070">C</text:span><text:span text:style-name="T1071">); wymienia<text:s/></text:span><text:span text:style-name="T1072">trzy</text:span><text:span text:style-name="T1073"><text:s/>funkcje szkieletu (A); wymienia zasady higieny układu<text:s/></text:span><text:span text:style-name="T1074"><text:line-break/></text:span><text:span text:style-name="T1075">ruchu (</text:span><text:span text:style-name="T1076">A</text:span><text:span text:style-name="T1077">)</text:span></text:p>
          </table:table-cell>
          <table:table-cell table:style-name="TableCell1078">
            <text:p text:style-name="P1079"><text:span text:style-name="T1080">rozróżnia rodzaje połączeń kości (C); podaje nazwy głównych stawów<text:s/></text:span><text:span text:style-name="T1081">u<text:s/></text:span><text:span text:style-name="T1082">człowieka (A)</text:span><text:span text:style-name="T1083">;<text:s/></text:span><text:span text:style-name="T1084">wyjaśnia</text:span><text:span text:style-name="T1085">, w jaki<text:s/></text:span><text:span text:style-name="T1086">sposób<text:s/></text:span><text:span text:style-name="T1087">mięśnie są połączone<text:s/></text:span><text:span text:style-name="T1088"><text:line-break/></text:span><text:span text:style-name="T1089">ze szkieletem (</text:span><text:span text:style-name="T1090">B</text:span><text:span text:style-name="T1091">)</text:span></text:p>
          </table:table-cell>
          <table:table-cell table:style-name="TableCell1092">
            <text:p text:style-name="P1093"><text:span text:style-name="T1094">porównuje zakres ruchów stawów: barkowego, biodrowego i<text:s/></text:span><text:span text:style-name="T1095">kolanowego</text:span><text:span text:style-name="T1096"><text:s/></text:span><text:span text:style-name="T1097">(D);<text:s/></text:span><text:span text:style-name="T1098">na modelu lub planszy wskazuje kości o różnych kształtach (C); omawia pracę mięśni szkieletowych (C)</text:span></text:p>
          </table:table-cell>
          <table:table-cell table:style-name="TableCell1099">
            <text:p text:style-name="P1100"><text:span text:style-name="T1101">wyjaśnia, dlaczego w okresie szkolnym należy szczególnie dbać o prawidłową postawę<text:s/></text:span><text:span text:style-name="T1102">ciała<text:s/></text:span><text:span text:style-name="T1103">(B); omawia działanie mięśni<text:s/></text:span><text:span text:style-name="T1104">budujących<text:s/></text:span><text:span text:style-name="T1105">narzą</text:span><text:span text:style-name="T1106">dy wewnętrzne</text:span><text:span text:style-name="T1107"><text:s/>(B)</text:span></text:p>
          </table:table-cell>
        </table:table-row>
        <table:table-row table:style-name="TableRow1108">
          <table:table-cell table:style-name="TableCell1109" table:number-rows-spanned="2">
            <text:p text:style-name="P1110">5. Układ nerwowy kontroluje pracę organizmu</text:p>
          </table:table-cell>
          <table:table-cell table:style-name="TableCell1111">
            <text:p text:style-name="P1112">28. Jak organizm odbiera informacje z otoczenia? Narząd wzroku</text:p>
          </table:table-cell>
          <table:table-cell table:style-name="TableCell1113" table:number-rows-spanned="2">
            <text:p text:style-name="P1114"><text:span text:style-name="T1115">w</text:span><text:span text:style-name="T1116">skazuje<text:s/></text:span><text:span text:style-name="T1117">na planszy<text:s/></text:span><text:span text:style-name="T1118">położenie układu nerwowego (C);</text:span><text:span text:style-name="T1119"><text:s/></text:span><text:span text:style-name="T1120">wskazuje<text:s/></text:span><text:span text:style-name="T1121">na planszy lub modelu położenie narządów zmysłów (C)</text:span><text:span text:style-name="T1122">;</text:span><text:span text:style-name="T1123"><text:s/></text:span><text:span text:style-name="T1124">wymienia zadania narządów smaku i powonienia (A); wymienia, po</text:span><text:span text:style-name="T1125">dając przykłady,<text:s/></text:span><text:span text:style-name="T1126">rodzaje smaków (A); wymienia<text:s/></text:span><text:span text:style-name="T1127">dwa</text:span><text:span text:style-name="T1128"><text:s/>zachowania wpływające<text:s/></text:span><text:span text:style-name="T1129">niekorzystnie<text:s/></text:span><text:span text:style-name="T1130">na układ nerwowy (</text:span><text:span text:style-name="T1131">A</text:span><text:span text:style-name="T1132">)</text:span></text:p>
          </table:table-cell>
          <table:table-cell table:style-name="TableCell1133" table:number-rows-spanned="2">
            <text:p text:style-name="P1134"><text:span text:style-name="T1135">omawia rolę poszczególnych narządów zmysłów (B); omawia rolę skóry jako narządu zmysłu (B); wymienia zasady higieny oczu i uszu (B)</text:span></text:p>
          </table:table-cell>
          <table:table-cell table:style-name="TableCell1136" table:number-rows-spanned="2">
            <text:p text:style-name="P1137"><text:span text:style-name="T1138">omawia, korzystając z</text:span><text:span text:style-name="T1139"> </text:span><text:span text:style-name="T1140">planszy, w jaki sposób powstaje obraz oglądanego obiektu (C)</text:span><text:span text:style-name="T1141">;<text:s/></text:span><text:span text:style-name="T1142">wskazuje na planszy elementy budowy oka</text:span><text:span text:style-name="T1143">:</text:span><text:span text:style-name="T1144"><text:s/></text:span><text:span text:style-name="T1145">soczewkę, siatkówkę i</text:span><text:span text:style-name="T1146"> </text:span><text:span text:style-name="T1147">źrenicę<text:s/></text:span><text:span text:style-name="T1148">(C); wskazuje na planszy<text:s/></text:span><text:span text:style-name="T1149">małżowinę uszną, przewód słuchowy i błonę bębenkową<text:s/></text:span><text:span text:style-name="T1150">(C); omawia zasady higieny układu nerwowego (B)</text:span></text:p>
          </table:table-cell>
          <table:table-cell table:style-name="TableCell1151" table:number-rows-spanned="2">
            <text:p text:style-name="P1152"><text:span text:style-name="T1153">wymienia zadania mózgu, rdzenia kręgowego i nerwów (A); wyjaśnia, w</text:span><text:span text:style-name="T1154"> </text:span><text:span text:style-name="T1155">jaki sposób układ nerwowy odbiera informacje z otoczenia (B)</text:span></text:p>
            <text:p text:style-name="P1156"><text:span text:style-name="T1157">podaje wspólną cechę narządów węchu i</text:span><text:span text:style-name="T1158"> </text:span><text:span text:style-name="T1159">smaku (A);<text:s/></text:span><text:span text:style-name="T1160">wskazuje na planszy drogę informacji dźwiękowych (C);<text:s/></text:span><text:span text:style-name="T1161">uzasadnia, że układ nerwowy koordynuje pracę wszystkich narządów zmysłów (D)</text:span><text:span text:style-name="T1162">;<text:s/></text:span><text:span text:style-name="T1163">na podstawie doświadczenia<text:s/></text:span><text:span text:style-name="T1164">formułuje wniosek</text:span><text:span text:style-name="T1165"><text:s/>dotyczący zależności między zmysłem smaku a zmysłem powonienia</text:span><text:span text:style-name="T1166"><text:s/>(C)</text:span></text:p>
          </table:table-cell>
          <table:table-cell table:style-name="TableCell1167" table:number-rows-spanned="2">
            <text:p text:style-name="P1168"><text:span text:style-name="T1169">podaje przykłady skutków uszkodzenia układu nerwowego (A)</text:span><text:span text:style-name="T1170">;<text:s/></text:span><text:span text:style-name="T1171">prezentuje<text:s/></text:span><text:span text:style-name="T1172">informacje<text:s/></text:span><text:span text:style-name="T1173"><text:line-break/></text:span><text:span text:style-name="T1174">na temat wad wzroku lub słuchu (D)</text:span>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29. Jak organizm odbiera informacje z otoczenia? Narządy: węchu, smaku, słuchu i dotyku</text:p>
          </table: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</table:table-row>
        <table:table-row table:style-name="TableRow1184">
          <table:table-cell table:style-name="TableCell1185">
            <text:p text:style-name="P1186">6. Układ rozrodczy umożliwia wydawanie na świat potomstwa</text:p>
          </table:table-cell>
          <table:table-cell table:style-name="TableCell1187">
            <text:p text:style-name="P1188">30. Jak jest zbudowany układ rozrodczy?</text:p>
          </table:table-cell>
          <table:table-cell table:style-name="TableCell1189">
            <text:p text:style-name="P1190"><text:span text:style-name="T1191">wskazuje na planszy położenie narządów układu rozrodczego (C)</text:span><text:span text:style-name="T1192">;<text:s/></text:span><text:span text:style-name="T1193">rozpoznaje komórki rozrodcze: męską i</text:span><text:span text:style-name="T1194"> żeńską (C); wyjaśnia pojęcie<text:s/></text:span><text:span text:style-name="T1195">zapłodnienie</text:span><text:span text:style-name="T1196"><text:s/>(B)</text:span></text:p>
          </table:table-cell>
          <table:table-cell table:style-name="TableCell1197">
            <text:p text:style-name="P1198"><text:span text:style-name="T1199">wymienia narządy tworzące żeński i męski układ rozrodczy (A); określa rolę układu rozrodczego (A); omawia zasady higieny układu rozrodczego (B)</text:span><text:span text:style-name="T1200">; wskazuje na planszy miejsce rozwoju nowego organizmu (C)</text:span></text:p>
          </table:table-cell>
          <table:table-cell table:style-name="TableCell1201">
            <text:p text:style-name="P1202"><text:span text:style-name="T1203">omawia rolę poszczególnych narządów układu rozrodczego (C)</text:span></text:p>
          </table:table-cell>
          <table:table-cell table:style-name="TableCell1204">
            <text:p text:style-name="P1205"><text:span text:style-name="T1206">wyjaśnia przyczyny różnic w budowie układu rozrodczego żeńskiego i męskiego (</text:span><text:span text:style-name="T1207">C</text:span><text:span text:style-name="T1208">)</text:span><text:span text:style-name="T1209">; omawia przebieg rozwoju nowego organizmu (A)</text:span><text:span text:style-name="T1210"><text:s/>wskazuje na planszy narządy układu rozrodczego<text:s/></text:span><text:span text:style-name="T1211">męskiego i<text:s/></text:span><text:span text:style-name="T1212">układu rozrodczego<text:s/></text:span><text:span text:style-name="T1213">żeńskiego</text:span><text:span text:style-name="T1214"><text:s/></text:span><text:span text:style-name="T1215">(C)</text:span></text:p>
          </table:table-cell>
          <table:table-cell table:style-name="TableCell1216">
            <text:p text:style-name="P1217"><text:span text:style-name="T1218">prezentuje<text:s/></text:span><text:span text:style-name="T1219">informacje na temat roli kobiet i mężczyzn w rodzinie i społeczeństwie na przestrzeni kilku pokoleń</text:span><text:span text:style-name="T1220">,<text:s/></text:span><text:span text:style-name="T1221">np.<text:s/></text:span><text:span text:style-name="T1222">omawia<text:s/></text:span><text:span text:style-name="T1223">zajęcia prababci, babci, mamy, starszej siostry itp. (D)</text:span></text:p>
          </table:table-cell>
        </table:table-row>
        <table:table-row table:style-name="TableRow1224">
          <table:table-cell table:style-name="TableCell1225">
            <text:p text:style-name="P1226">7. Dojrzewanie<text:s/>to<text:s/>czas wielkich zmian<text:s/></text:p>
          </table:table-cell>
          <table:table-cell table:style-name="TableCell1227">
            <text:p text:style-name="P1228">31. Dojrzewanie<text:s/>to<text:s/>czas wielkich zmian</text:p>
          </table:table-cell>
          <table:table-cell table:style-name="TableCell1229">
            <text:p text:style-name="P1230"><text:span text:style-name="T1231">podaje przykłady zmian w</text:span><text:span text:style-name="T1232"> </text:span><text:span text:style-name="T1233">organizmie świadczących o rozpoczęciu okresu dojrzewania u własnej płci (</text:span><text:span text:style-name="T1234">A</text:span><text:span text:style-name="T1235">)</text:span><text:span text:style-name="T1236">; podaje<text:s/></text:span><text:span text:style-name="T1237">dwa</text:span><text:span text:style-name="T1238"><text:s/>przykłady zmian w funkcjonowaniu sk</text:span><text:span text:style-name="T1239">ó</text:span><text:span text:style-name="T1240">ry w okresie dojrzewania (B)</text:span></text:p>
          </table:table-cell>
          <table:table-cell table:style-name="TableCell1241">
            <text:p text:style-name="P1242">wymienia zmiany fizyczne<text:s/>zachodzące w okresie dojrzewania u dziewcząt i chłopców (A);<text:s/>omawia zasady higieny, których należy przestrzegać w okresie dojrzewania (B)</text:p>
          </table:table-cell>
          <table:table-cell table:style-name="TableCell1243">
            <text:p text:style-name="P1244">opisuje zmiany psychiczne zachodzące w okresie dojrzewania (B)</text:p>
          </table:table-cell>
          <table:table-cell table:style-name="TableCell1245">
            <text:p text:style-name="P1246">wyjaśnia<text:s/>na przykładach,<text:s/>czym jest odpowiedzialność (B)</text:p>
          </table:table-cell>
          <table:table-cell table:style-name="TableCell1247">
            <text:p text:style-name="P1248">prezentuje<text:s/>informacje dotyczące zagrożeń, na które mogą być narażone dzieci w okresie dojrzewania (D)</text:p>
          </table:table-cell>
        </table:table-row>
        <table:table-row table:style-name="TableRow1249">
          <table:table-cell table:style-name="TableCell1250">
            <text:p text:style-name="P1251">Podsumowanie działu 4</text:p>
          </table:table-cell>
          <table:table-cell table:style-name="TableCell1252" table:number-columns-spanned="6">
            <text:p text:style-name="P1253"><text:span text:style-name="T1254">3</text:span><text:span text:style-name="T1255">2</text:span><text:span text:style-name="T1256">.,<text:s/></text:span><text:span text:style-name="T1257">3</text:span><text:span text:style-name="T1258">3</text:span><text:span text:style-name="T1259">.<text:s/></text:span><text:span text:style-name="T1260">Podsumowanie i sprawdzian z działu: „</text:span><text:span text:style-name="T1261">Odkrywamy tajemnice ciała człowieka”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7">
            <text:p text:style-name="P1264"><text:span text:style-name="T1265">Dział 5. Odkrywamy tajemnice zdrow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1. Zdrowy styl życia</text:p>
          </table:table-cell>
          <table:table-cell table:style-name="TableCell1269">
            <text:p text:style-name="P1270">34. Jak dbać o higienę?</text:p>
          </table:table-cell>
          <table:table-cell table:style-name="TableCell1271">
            <text:p text:style-name="P1272"><text:span text:style-name="T1273">wymienia<text:s/></text:span><text:span text:style-name="T1274">co najmniej<text:s/></text:span><text:span text:style-name="T1275">trzy</text:span><text:span text:style-name="T1276"><text:s/>zasady zdrowego stylu życia (A)</text:span><text:span text:style-name="T1277">;<text:s/></text:span><text:span text:style-name="T1278">korzystając z<text:s/></text:span><text:span text:style-name="T1279">piramidy zdrowego żywienia</text:span><text:span text:style-name="T1280">,</text:span><text:span text:style-name="T1281"><text:s/></text:span><text:span text:style-name="T1282">wskazuje produkty, które należy spożywać w dużych i w małych ilościach (C);</text:span><text:span text:style-name="T1283"><text:s/></text:span><text:span text:style-name="T1284">wyjaśnia, dlaczego ważna jest czystość rąk (B); omawia spos</text:span><text:span text:style-name="T1285">oby</text:span><text:span text:style-name="T1286"><text:s/></text:span><text:span text:style-name="T1287">dbania o zęby<text:s/></text:span><text:span text:style-name="T1288">(C)</text:span><text:span text:style-name="T1289">; wymienia<text:s/></text:span><text:span text:style-name="T1290">dwie</text:span><text:span text:style-name="T1291"><text:s/>zasady bezpieczeństwa podczas zabaw na świeżym<text:s/></text:span><text:span text:style-name="T1292"><text:line-break/></text:span><text:span text:style-name="T1293">powietrzu (A)</text:span></text:p>
          </table:table-cell>
          <table:table-cell table:style-name="TableCell1294">
            <text:p text:style-name="P1295"><text:span text:style-name="T1296">podaje zasady prawidłowego odżywiania (A);<text:s/></text:span><text:span text:style-name="T1297">wyjaśnia, dlaczego n</text:span><text:span text:style-name="T1298">ależy dbać o higienę skóry (B);</text:span><text:span text:style-name="T1299"><text:s/>opisuje sposób pielęgnacji paznokci (</text:span><text:span text:style-name="T1300">B</text:span><text:span text:style-name="T1301">); wyjaśnia, na czym polega właściwy dobór odzieży (</text:span><text:span text:style-name="T1302">B</text:span><text:span text:style-name="T1303">)</text:span><text:span text:style-name="T1304"><text:s/>podaje przykłady wypoczynku czynnego i<text:s/></text:span><text:span text:style-name="T1305">wypoczynku<text:s/></text:span><text:span text:style-name="T1306">biernego (B)</text:span></text:p>
          </table:table-cell>
          <table:table-cell table:style-name="TableCell1307">
            <text:p text:style-name="P1308"><text:span text:style-name="T1309">wymienia wszystkie zasady zdrowego stylu życia (A)</text:span><text:span text:style-name="T1310">; wyjaśnia rolę aktywności fizycznej w zachowaniu zdrowia (B);<text:s/></text:span><text:span text:style-name="T1311">opisuje sposób pielęgnacji</text:span><text:span text:style-name="T1312"><text:s/></text:span><text:span text:style-name="T1313">skóry</text:span><text:span text:style-name="T1314"><text:s/>–</text:span><text:span text:style-name="T1315"><text:s/>ze szczególnym uwzględnieniem okresu dojrzewania (C); wyjaśnia, na czym polega higiena jamy ustnej (B)</text:span></text:p>
          </table:table-cell>
          <table:table-cell table:style-name="TableCell1316">
            <text:p text:style-name="P1317"><text:span text:style-name="T1318">wyjaśnia, czym jest zdrowy styl życia (B);</text:span><text:span text:style-name="T1319"><text:s/>omawia skutki niewłaściwego odżywiania się (B);</text:span><text:span text:style-name="T1320"><text:s/></text:span><text:span text:style-name="T1321">wyjaśnia,</text:span><text:span text:style-name="T1322"><text:s/></text:span><text:span text:style-name="T1323">na czym polega higiena osobista (</text:span><text:span text:style-name="T1324">B</text:span><text:span text:style-name="T1325">)</text:span><text:span text:style-name="T1326">; podaje sposoby<text:s/></text:span><text:span text:style-name="T1327">na<text:s/></text:span><text:span text:style-name="T1328">uniknięci</text:span><text:span text:style-name="T1329">e</text:span><text:span text:style-name="T1330"><text:s/>zakażenia się grzybicą (A)</text:span></text:p>
          </table:table-cell>
          <table:table-cell table:style-name="TableCell1331">
            <text:p text:style-name="P1332"><text:span text:style-name="T1333">przygotowuje propozycję prawidłowego<text:s/></text:span><text:span text:style-name="T1334">jadłospis</text:span><text:span text:style-name="T1335">u</text:span><text:span text:style-name="T1336"><text:s/></text:span><text:span text:style-name="T1337">na<text:s/></text:span><text:span text:style-name="T1338">trzy</text:span><text:span text:style-name="T1339"><text:s/>dni,<text:s/></text:span><text:span text:style-name="T1340">który będzie<text:s/></text:span><text:span text:style-name="T1341">odpowiedni<text:s/></text:span><text:span text:style-name="T1342">w okresie dojrzewania<text:s/></text:span><text:span text:style-name="T1343">(D)</text:span></text:p>
          </table:table-cell>
        </table:table-row>
        <table:table-row table:style-name="TableRow1344">
          <table:table-cell table:style-name="TableCell1345">
            <text:p text:style-name="P1346">2.<text:s/>Choroby zakaźne i pasożytnicze</text:p>
          </table:table-cell>
          <table:table-cell table:style-name="TableCell1347">
            <text:p text:style-name="P1348">35. Poznajemy choroby zakaźne</text:p>
          </table:table-cell>
          <table:table-cell table:style-name="TableCell1349">
            <text:p text:style-name="P1350"><text:span text:style-name="T1351">wymienia drogi wnikania do organizmu człowieka drobnoustrojów chorobotwórczych</text:span><text:span text:style-name="T1352"><text:s/>i zwierząt pasożytniczych</text:span><text:span text:style-name="T1353"><text:s/>(A);<text:s/></text:span><text:span text:style-name="T1354">wymienia<text:s/></text:span><text:span text:style-name="T1355">trzy</text:span><text:span text:style-name="T1356"><text:s/>zasady, których przestrzeganie pozwoli uniknąć chorób przenoszonych drogą oddechową (A);<text:s/></text:span><text:span text:style-name="T1357">wymienia trzy zasady, których przestrzeganie pozwoli uniknąć chorób przenoszonych przez uszkodzon</text:span><text:span text:style-name="T1358">ą</text:span><text:span text:style-name="T1359"><text:s/>skórę (A);<text:s/></text:span><text:span text:style-name="T1360">wymienia<text:s/></text:span><text:span text:style-name="T1361">trzy</text:span><text:span text:style-name="T1362"><text:s/>zasady, których przestrzeganie pozwoli uniknąć chorób</text:span><text:span text:style-name="T1363"><text:s/>przenoszonych<text:s/></text:span><text:span text:style-name="T1364">drogą pokarmową</text:span><text:span text:style-name="T1365"><text:s/>(A)</text:span></text:p>
          </table:table-cell>
          <table:table-cell table:style-name="TableCell1366">
            <text:p text:style-name="P1367"><text:span text:style-name="T1368">wymienia przyczyny chorób zakaźnych (A);<text:s/></text:span><text:span text:style-name="T1369">wymienia nazwy chorób przenoszonych drogą oddechową (A); omawia objawy wybranej choroby przenoszonej drogą oddechową (B);<text:s/></text:span><text:span text:style-name="T1370">omawia przyczyny zatruć (B); określa zachowania zwierzęcia, które mogą świadczyć o tym, że jest ono chore</text:span><text:span text:style-name="T1371"><text:s/></text:span><text:span text:style-name="T1372">na</text:span><text:span text:style-name="T1373"> </text:span><text:span text:style-name="T1374">wściekliznę (C)</text:span></text:p>
          </table:table-cell>
          <table:table-cell table:style-name="TableCell1375">
            <text:p text:style-name="P1376"><text:span text:style-name="T1377">w</text:span><text:span text:style-name="T1378">yjaśnia, czym są szczepionki (</text:span><text:span text:style-name="T1379">B</text:span><text:span text:style-name="T1380">);<text:s/></text:span><text:span text:style-name="T1381">wymienia<text:s/></text:span><text:span text:style-name="T1382">sposoby zapobiegania chorobom przenoszonym drogą oddechową (A)</text:span><text:span text:style-name="T1383">; wymienia szkody</text:span><text:span text:style-name="T1384">, które</text:span><text:span text:style-name="T1385"><text:s/>pasożyty powodują w organizmie (A);</text:span><text:span text:style-name="T1386"><text:s/></text:span><text:span text:style-name="T1387">omawia objawy zatruć (B)</text:span></text:p>
          </table:table-cell>
          <table:table-cell table:style-name="TableCell1388">
            <text:p text:style-name="P1389"><text:span text:style-name="T1390">p</text:span><text:span text:style-name="T1391">orównuje objawy przeziębienia</text:span><text:span text:style-name="T1392"><text:s/>z objawami</text:span><text:span text:style-name="T1393"><text:s/>grypy<text:s/></text:span><text:span text:style-name="T1394">i</text:span><text:span text:style-name="T1395"><text:s/></text:span><text:span text:style-name="T1396">anginy (C); klasyfikuje pasożyty na wewnętrzne<text:s/></text:span><text:span text:style-name="T1397">i</text:span><text:span text:style-name="T1398"><text:s/>zewnętrze</text:span><text:span text:style-name="T1399">, podaje<text:s/></text:span><text:span text:style-name="T1400">ich<text:s/></text:span><text:span text:style-name="T1401">przykłady</text:span><text:span text:style-name="T1402"><text:s/>(C); charakteryzuje pasożyty wewnętrzne człowieka (C);<text:s/></text:span><text:span text:style-name="T1403">opisuje objawy wybranych chorób zakaźnych (B); wymienia drobnoustroje mogące wnikać do organizmu przez uszkodzoną skórę (B)</text:span></text:p>
          </table:table-cell>
          <table:table-cell table:style-name="TableCell1404">
            <text:p text:style-name="P1405"><text:span text:style-name="T1406">przygotowuje informacje na temat objawów boreliozy i sposobów postępowania w przypadku zachorowania</text:span><text:span text:style-name="T1407"><text:s/>na nią</text:span><text:span text:style-name="T1408"><text:s/>(D)</text:span></text:p>
          </table:table-cell>
        </table:table-row>
        <table:table-row table:style-name="TableRow1409">
          <table:table-cell table:style-name="TableCell1410" table:number-rows-spanned="2">
            <text:p text:style-name="P1411">3. Jak<text:s/>postępować<text:s/>w niebezpiecznych sytuacjach?</text:p>
          </table:table-cell>
          <table:table-cell table:style-name="TableCell1412">
            <text:p text:style-name="P1413">36. Jak uniknąć niebezpiecznych sytuacji w naszym otoczeniu?</text:p>
          </table:table-cell>
          <table:table-cell table:style-name="TableCell1414">
            <text:p text:style-name="P1415">wymienia<text:s/>zjawiska<text:s/>pogodowe, które mogą stanowić zagrożenie (A); odróżnia muchomora sromotnikowego od innych grzybów (C);<text:s/>określa sposób postępowania<text:s/><text:line-break/>po użądleniu<text:s/>(A)</text:p>
          </table:table-cell>
          <table:table-cell table:style-name="TableCell1416">
            <text:p text:style-name="P1417">określa zasady postępowania w czasie burzy, gdy przebywa się<text:s/>w domu<text:s/>lub<text:s/>poza nim (A); rozpoznaje owady, które mogą być groźne (C)</text:p>
          </table:table-cell>
          <table:table-cell table:style-name="TableCell1418">
            <text:p text:style-name="P1419">wymienia charakterystyczne cechy muchomora sromotnikowego (A);<text:s/>wymienia objawy zatrucia grzybami (A)</text:p>
          </table:table-cell>
          <table:table-cell table:style-name="TableCell1420">
            <text:p text:style-name="P1421">omawia sposób postępowania<text:s/>po ukąszeniu przez żmiję (B);<text:s/>rozpoznaje dziko rosnące<text:s/>rośliny trujące (C)</text:p>
          </table:table-cell>
          <table:table-cell table:style-name="TableCell1422" table:number-rows-spanned="2">
            <text:p text:style-name="P1423">prezentuje<text:s/>plakat ostrzegający o niebezpieczeństwach w swojej<text:s/>okolicy (D)</text:p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37.<text:s/>Niebezpieczeństwa i pierwsza pomoc w domu</text:p>
          </table:table-cell>
          <table:table-cell table:style-name="TableCell1428">
            <text:p text:style-name="P1429">omawia zasady postępowania podczas pielęgnacji roślin hodowanych w domu (B);<text:s/>podaje przykłady<text:s/>środków czystości, które stwarzają zagrożenia dla zdrowia (A); wymienia rodzaje urazów skóry (A)</text:p>
          </table:table-cell>
          <table:table-cell table:style-name="TableCell1430">
            <text:p text:style-name="P1431">podaje przykłady trujących roślin hodowanych w domu (A); przyporządkowuje nazwę zagrożenia do symboli umieszczanych na opakowaniach (C); omawia sposób postępowania<text:s/>w wypadku<text:s/>otarć<text:s/>i skaleczeń<text:s/>(B)</text:p>
          </table:table-cell>
          <table:table-cell table:style-name="TableCell1432">
            <text:p text:style-name="P1433">omawia zasady pierwszej pomocy po kontakcie ze środkami czystości (B)</text:p>
          </table:table-cell>
          <table:table-cell table:style-name="TableCell1434">
            <text:p text:style-name="P1435">omawia zasady postępowania w przypadku oparzeń (B)</text:p>
          </table:table-cell>
          <table:covered-table-cell>
            <text:p text:style-name="P1436"/>
          </table:covered-table-cell>
        </table:table-row>
        <table:table-row table:style-name="TableRow1437">
          <table:table-cell table:style-name="TableCell1438">
            <text:p text:style-name="P1439">4.<text:s/>Czym jest uzależnienie</text:p>
          </table:table-cell>
          <table:table-cell table:style-name="TableCell1440">
            <text:p text:style-name="P1441">38. Uzależnienia i ich skutki</text:p>
          </table:table-cell>
          <table:table-cell table:style-name="TableCell1442">
            <text:p text:style-name="P1443"><text:span text:style-name="T1444">podaje przynajmniej<text:s/></text:span><text:span text:style-name="T1445">dwa</text:span><text:span text:style-name="T1446"><text:s/></text:span><text:span text:style-name="T1447">przykłady negatywnego wpływu dymu tytoniowego i</text:span><text:span text:style-name="T1448"> </text:span><text:span text:style-name="T1449">alkoholu na organizm człowieka (B);<text:s/></text:span><text:span text:style-name="T1450">opisuje zachowanie świadczące o</text:span><text:span text:style-name="T1451"> </text:span><text:span text:style-name="T1452">mogącym rozwinąć się uzależnieniu od komputera lub telefonu (B);</text:span><text:span text:style-name="T1453"><text:s/></text:span><text:span text:style-name="T1454">prezentuje zachowanie asertywne</text:span><text:span text:style-name="T1455"><text:s/></text:span><text:span text:style-name="T1456">w</text:span><text:span text:style-name="T1457"> </text:span><text:span text:style-name="T1458">wybranej sytuacji (C)</text:span></text:p>
          </table:table-cell>
          <table:table-cell table:style-name="TableCell1459">
            <text:p text:style-name="P1460"><text:span text:style-name="T1461">podaje przykłady substancji, które mogą uzależniać (</text:span><text:span text:style-name="T1462">A</text:span><text:span text:style-name="T1463">);<text:s/></text:span><text:span text:style-name="T1464">podaje przykłady skutków działania alkohol</text:span><text:span text:style-name="T1465">u</text:span><text:span text:style-name="T1466"><text:s/>na organizm (B);<text:s/></text:span><text:span text:style-name="T1467">podaje przykłady sytuacji, w</text:span><text:span text:style-name="T1468"> </text:span><text:span text:style-name="T1469">których należy zachować się asertywnie (C)</text:span></text:p>
          </table:table-cell>
          <table:table-cell table:style-name="TableCell1470">
            <text:p text:style-name="P1471"><text:span text:style-name="T1472">wyjaśnia, na czym polega palenie bierne (B); wymienia</text:span><text:span text:style-name="T1473"><text:s/></text:span><text:span text:style-name="T1474">skutki przyjmowania narkotyków (B); wyjaśnia, czym jest asertywność (B)</text:span></text:p>
          </table:table-cell>
          <table:table-cell table:style-name="TableCell1475">
            <text:p text:style-name="P1476"><text:span text:style-name="T1477">wyjaśnia, czym jest uzależnienie (B); charakteryzuje substancje znajdujące się w dymie papierosowym (C);</text:span><text:span text:style-name="T1478"><text:s/></text:span><text:span text:style-name="T1479">uzasadnia konieczność</text:span><text:span text:style-name="T1480"><text:s/></text:span><text:span text:style-name="T1481">zachowań sertywnych (D)</text:span><text:span text:style-name="T1482">; uzasadnia,<text:s/></text:span><text:span text:style-name="T1483">dlaczego<text:s/></text:span><text:span text:style-name="T1484">napoje energetyzujące nie są obojętne dla zdrowia (C)</text:span></text:p>
          </table:table-cell>
          <table:table-cell table:style-name="TableCell1485">
            <text:p text:style-name="P1486"><text:span text:style-name="T1487">przygotowuje informacje na temat pomocy osobom uzależnionym (D);<text:s/></text:span><text:span text:style-name="T1488">prezentuje<text:s/></text:span><text:span text:style-name="T1489">informacje na temat możliwych przyczyn, postaci i profilaktyki</text:span><text:span text:style-name="T1490"><text:s/></text:span><text:span text:style-name="T1491">chorób nowotworowych (D)</text:span></text:p>
          </table:table-cell>
        </table:table-row>
        <table:table-row table:style-name="TableRow1492">
          <table:table-cell table:style-name="TableCell1493">
            <text:p text:style-name="P1494">Podsumowanie działu 5</text:p>
          </table:table-cell>
          <table:table-cell table:style-name="TableCell1495" table:number-columns-spanned="6">
            <text:p text:style-name="P1496"><text:span text:style-name="T1497">39</text:span><text:span text:style-name="T1498">.,</text:span><text:span text:style-name="T1499">4</text:span><text:span text:style-name="T1500">0</text:span><text:span text:style-name="T1501">. Podsumowanie i sprawdzian z działu</text:span><text:span text:style-name="T1502">:</text:span><text:span text:style-name="T1503"><text:s/></text:span><text:span text:style-name="T1504">„</text:span><text:span text:style-name="T1505">Odkrywamy tajemnice zdrowia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7">
            <text:p text:style-name="P1508"><text:span text:style-name="T1509">Dział 6.<text:s/></text:span><text:span text:style-name="T1510">Orientujemy się w ter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1. Co pokazujemy na planach?</text:p>
          </table:table-cell>
          <table:table-cell table:style-name="TableCell1514">
            <text:p text:style-name="P1515">41. Co to jest plan?</text:p>
          </table:table-cell>
          <table:table-cell table:style-name="TableCell1516">
            <text:p text:style-name="P1517">oblicza wymiary biurka w skali 1 : 10 (C); rysuje plan biurka w skali 1 : 10 (C)</text:p>
          </table:table-cell>
          <table:table-cell table:style-name="TableCell1518">
            <text:p text:style-name="P1519">wyjaśnia, jak powstaje plan (B); rysuje plan dowolnego przedmiotu (wymiary przedmiotu podzielne bez reszty przez 10) w skali<text:s/><text:line-break/>1 : 10 (C)</text:p>
          </table:table-cell>
          <table:table-cell table:style-name="TableCell1520">
            <text:p text:style-name="P1521"><text:span text:style-name="T1522">wyjaśnia pojęcie<text:s/></text:span><text:span text:style-name="T1523">skala liczbowa</text:span><text:span text:style-name="T1524"><text:s/>(B); oblicza wymiary przedmiotu w różnych skalach, np. 1 : 5, 1 : 20, 1 : 50; wykonuje szkic terenu szkoły (D)</text:span></text:p>
          </table:table-cell>
          <table:table-cell table:style-name="TableCell1525">
            <text:p text:style-name="P1526">rysuje plan pokoju<text:s/><text:line-break/>w skali 1 : 50 (C); dobiera skalę do wykonania planu dowolnego obiektu (D);<text:s/>wykonuje szkic okolic szkoły (D)</text:p>
          </table:table-cell>
          <table:table-cell table:style-name="TableCell1527">
            <text:p text:style-name="P1528"><text:span text:style-name="T1529">wyjaśnia pojęcia:<text:s/></text:span><text:span text:style-name="T1530">skala mianowana</text:span><text:span text:style-name="T1531">,<text:s/></text:span><text:span text:style-name="T1532">podziałka</text:span><text:span text:style-name="T1533"><text:s/></text:span><text:span text:style-name="T1534">liniowa</text:span><text:span text:style-name="T1535"><text:s/>(B)</text:span></text:p>
          </table:table-cell>
        </table:table-row>
        <table:table-row table:style-name="TableRow1536">
          <table:table-cell table:style-name="TableCell1537">
            <text:p text:style-name="P1538">2. Jak czytamy plany i mapy?</text:p>
          </table:table-cell>
          <table:table-cell table:style-name="TableCell1539">
            <text:p text:style-name="P1540">42. Czytamy plan miasta i mapę turystyczną</text:p>
          </table:table-cell>
          <table:table-cell table:style-name="TableCell1541">
            <text:p text:style-name="P1542"><text:span text:style-name="T1543">wymienia rodzaje map (A); odczytuje informacje zapisane w legendzie planu (C)</text:span></text:p>
          </table:table-cell>
          <table:table-cell table:style-name="TableCell1544">
            <text:p text:style-name="P1545"><text:span text:style-name="T1546">wyjaśnia pojęcia</text:span><text:span text:style-name="T1547">:</text:span><text:span text:style-name="T1548"><text:s/></text:span><text:span text:style-name="T1549">mapa</text:span><text:span text:style-name="T1550"><text:s/>i </text:span><text:span text:style-name="T1551">legenda</text:span><text:span text:style-name="T1552"><text:s/>(B); określa przeznaczenie planu miasta i mapy turystycznej (B); rozpoznaje obiekty przedstawione na planie lub mapie za pomocą znaków kartograficznych (C/D)</text:span></text:p>
          </table:table-cell>
          <table:table-cell table:style-name="TableCell1553">
            <text:p text:style-name="P1554"><text:span text:style-name="T1555">opisuje słowami fragment terenu przedstawiony na planie lub mapie (D); przygotowuje zbiór znaków kartograficznych dla planu lub mapy najbliższej okolicy (C)</text:span></text:p>
          </table:table-cell>
          <table:table-cell table:style-name="TableCell1556">
            <text:p text:style-name="P1557"><text:span text:style-name="T1558">porównuje dokładność planu miasta i mapy turystycznej (D); odszukuje na mapie wskazane obiekty (C)</text:span></text:p>
          </table:table-cell>
          <table:table-cell table:style-name="TableCell1559">
            <text:p text:style-name="P1560"><text:span text:style-name="T1561">rysuje fragment drogi do szkoły, np. ulicy, zmniejszając jej wymiary (np. 1000 razy) i używając właściwych znaków kartograficznych (D)</text:span></text:p>
          </table:table-cell>
        </table:table-row>
        <table:table-row table:style-name="TableRow1562">
          <table:table-cell table:style-name="TableCell1563" table:number-rows-spanned="2">
            <text:p text:style-name="P1564">3. Jak się orientować w terenie?</text:p>
          </table:table-cell>
          <table:table-cell table:style-name="TableCell1565">
            <text:p text:style-name="P1566">43. Jak się orientować<text:s/><text:line-break/>w terenie?</text:p>
            <text:p text:style-name="P1567"/>
          </table:table-cell>
          <table:table-cell table:style-name="TableCell1568" table:number-rows-spanned="2">
            <text:p text:style-name="P1569">wskazuje kierunki geograficzne na mapie (C); odszukuje na planie okolicy wskazany obiekt, np. kościół, szkołę (C)</text:p>
          </table:table-cell>
          <table:table-cell table:style-name="TableCell1570" table:number-rows-spanned="2">
            <text:p text:style-name="P1571">określa położenie innych obiektów na mapie w stosunku do podanego obiektu (C); opowiada, jak zorientować plan lub mapę za pomocą kompasu (B)<text:s/></text:p>
          </table:table-cell>
          <table:table-cell table:style-name="TableCell1572" table:number-rows-spanned="2">
            <text:p text:style-name="P1573">wyjaśnia, na czym polega orientowanie planu lub mapy (B); orientuje plan lub mapę za pomocą kompasu (C)</text:p>
          </table:table-cell>
          <table:table-cell table:style-name="TableCell1574" table:number-rows-spanned="2">
            <text:p text:style-name="P1575">orientuje mapę za pomocą obiektów w terenie (C)</text:p>
          </table:table-cell>
          <table:table-cell table:style-name="TableCell1576" table:number-rows-spanned="2">
            <text:p text:style-name="P1577">dostosowuje sposób orientowania mapy do otaczającego terenu (D)</text:p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44. Ćwiczymy orientowanie się w terenie – lekcja w terenie</text:p>
          </table: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table-cell table:style-name="TableCell1588">
            <text:p text:style-name="P1589">Podsumowanie działu 6</text:p>
          </table:table-cell>
          <table:table-cell table:style-name="TableCell1590" table:number-columns-spanned="6">
            <text:p text:style-name="P1591"><text:span text:style-name="T1592">45.,46. Podsumowanie i sprawdzian z działu</text:span><text:span text:style-name="T1593">:</text:span><text:span text:style-name="T1594"><text:s/>„</text:span><text:span text:style-name="T1595">Orientujemy się w terenie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7">
            <text:p text:style-name="P1598">Dział 7. Poznajemy krajobraz najbliższej okoli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P1601">1. Rodzaje krajobrazów</text:p>
          </table:table-cell>
          <table:table-cell table:style-name="TableCell1602">
            <text:p text:style-name="P1603">47. Co to jest krajobraz?</text:p>
          </table:table-cell>
          <table:table-cell table:style-name="TableCell1604">
            <text:p text:style-name="P1605">rozpoznaje na zdjęciach rodzaje krajobrazów (C); podaje przykłady krajobrazu naturalnego (B); wymienia nazwy krajobrazów kulturowych (B); określa rodzaj krajobrazu najbliższej okolicy (D)</text:p>
          </table:table-cell>
          <table:table-cell table:style-name="TableCell1606">
            <text:p text:style-name="P1607"><text:span text:style-name="T1608">wyjaśnia, do czego odnoszą się nazwy krajobrazów (B); wymienia rodzaje krajobrazów</text:span><text:span text:style-name="T1609">:<text:s/></text:span><text:span text:style-name="T1610">naturalny, kulturowy (A); wyjaśnia pojęcie<text:s/></text:span><text:span text:style-name="T1611">krajobraz kulturowy</text:span><text:span text:style-name="T1612"><text:s/>(B); wskazuje w krajobrazie najbliższej okolicy składniki, które są wytworami człowieka (C)</text:span></text:p>
          </table:table-cell>
          <table:table-cell table:style-name="TableCell1613">
            <text:p text:style-name="P1614"><text:span text:style-name="T1615">wyjaśnia pojęcie<text:s/></text:span><text:span text:style-name="T1616">krajobraz</text:span><text:span text:style-name="T1617"><text:s/>(B); wymienia składniki, które należy uwzględnić, opisując krajobraz (A); omawia cechy poszczególnych krajobrazów kulturowych (B); wskazuje składniki naturalne w krajobrazie najbliższej okolicy (D)</text:span></text:p>
          </table:table-cell>
          <table:table-cell table:style-name="TableCell1618">
            <text:p text:style-name="P1619">opisuje krajobraz najbliższej okolicy (D)</text:p>
          </table:table-cell>
          <table:table-cell table:style-name="TableCell1620">
            <text:p text:style-name="P1621">wskazuje pozytywne i negatywne skutki przekształcenia krajobrazu najbliższej okolicy (D)</text:p>
          </table:table-cell>
        </table:table-row>
        <table:table-row table:style-name="TableRow1622">
          <table:table-cell table:style-name="TableCell1623">
            <text:p text:style-name="P1624">2. Ukształtowanie terenu</text:p>
          </table:table-cell>
          <table:table-cell table:style-name="TableCell1625">
            <text:p text:style-name="P1626">48. Poznajemy formy terenu</text:p>
          </table:table-cell>
          <table:table-cell table:style-name="TableCell1627">
            <text:p text:style-name="P1628">rozpoznaje na ilustracji formy terenu (C); wyjaśnia, czym są równiny (B); wykonuje modele wzniesienia i doliny (C)</text:p>
          </table:table-cell>
          <table:table-cell table:style-name="TableCell1629">
            <text:p text:style-name="P1630">omawia na podstawie ilustracji elementy wzniesienia (C); wskazuje formy terenu w krajobrazie najbliższej okolicy (D) <text:s/></text:p>
          </table:table-cell>
          <table:table-cell table:style-name="TableCell1631">
            <text:p text:style-name="P1632">opisuje wklęsłe formy terenu (B); opisuje formy terenu dominujące w krajobrazie najbliższej okolicy (D)</text:p>
          </table:table-cell>
          <table:table-cell table:style-name="TableCell1633">
            <text:p text:style-name="P1634">klasyfikuje wzniesienia na podstawie ich wysokości (A); omawia elementy doliny (A)</text:p>
          </table:table-cell>
          <table:table-cell table:style-name="TableCell1635">
            <text:p text:style-name="P1636">przygotuje krótką prezentację o najciekawszych formach terenu<text:s/>w Polsce, w Europie, na świecie (D)</text:p>
          </table:table-cell>
        </table:table-row>
        <table:table-row table:style-name="TableRow1637">
          <table:table-cell table:style-name="TableCell1638">
            <text:p text:style-name="P1639">3. Czy wszystkie skały są twarde?</text:p>
          </table:table-cell>
          <table:table-cell table:style-name="TableCell1640">
            <text:p text:style-name="P1641">49. Czy wszystkie skały są twarde?</text:p>
          </table:table-cell>
          <table:table-cell table:style-name="TableCell1642">
            <text:p text:style-name="P1643"><text:span text:style-name="T1644">przyporządkowuje jedną</text:span><text:span text:style-name="T1645">/</text:span><text:span text:style-name="T1646">dwie<text:s/></text:span><text:span text:style-name="T1647">p</text:span><text:span text:style-name="T1648">okazane skały</text:span><text:span text:style-name="T1649"><text:s/></text:span><text:span text:style-name="T1650">do poszczególnych grup (C)</text:span></text:p>
          </table:table-cell>
          <table:table-cell table:style-name="TableCell1651">
            <text:p text:style-name="P1652"><text:span text:style-name="T1653">podaje nazwy grup skał (A); podaje przykłady skał litych, zwięzłych i luźnych (B)</text:span></text:p>
          </table:table-cell>
          <table:table-cell table:style-name="TableCell1654">
            <text:p text:style-name="P1655"><text:span text:style-name="T1656">opisuje budowę skał litych, zwięzłych i luźnych (C); rozpoznaje co najmniej jedną skałę występującą w najbliższej okolicy (C/D)</text:span></text:p>
          </table:table-cell>
          <table:table-cell table:style-name="TableCell1657">
            <text:p text:style-name="P1658"><text:span text:style-name="T1659">opisuje skały występujące w najbliższej okolicy (D); omawia proces powstawania gleby (B)</text:span></text:p>
          </table:table-cell>
          <table:table-cell table:style-name="TableCell1660">
            <text:p text:style-name="P1661"><text:span text:style-name="T1662">przygotowuje kolekcję skał z najbliższej okolicy wraz z ich opisem (D)</text:span></text:p>
          </table:table-cell>
        </table:table-row>
        <table:table-row table:style-name="TableRow1663">
          <table:table-cell table:style-name="TableCell1664">
            <text:p text:style-name="P1665">4. Wody słodkie<text:s/><text:line-break/>i wody słone</text:p>
          </table:table-cell>
          <table:table-cell table:style-name="TableCell1666">
            <text:p text:style-name="P1667">50. Wody słodkie<text:s/><text:line-break/>i wody słone</text:p>
          </table:table-cell>
          <table:table-cell table:style-name="TableCell1668">
            <text:p text:style-name="P1669"><text:span text:style-name="T1670">podaje przykłady wód słonych (B); wskazuje na mapie przykład wód stojących i płynących w najbliższej okolicy (D)</text:span></text:p>
          </table:table-cell>
          <table:table-cell table:style-name="TableCell1671">
            <text:p text:style-name="P1672"><text:span text:style-name="T1673">podaje przykłady wód słodkich<text:s/></text:span><text:span text:style-name="T1674">–<text:s/></text:span><text:span text:style-name="T1675">w tym wód powierzchniowych (B); wskazuje różnice między oceanem a morzem (B); na podstawie ilustracji rozróżnia rodzaje wód stojących i płynących (C/D); wymienia różnice między jeziorem a stawem (C)</text:span></text:p>
          </table:table-cell>
          <table:table-cell table:style-name="TableCell1676">
            <text:p text:style-name="P1677"><text:span text:style-name="T1678">wyjaśnia pojęcia:<text:s/></text:span><text:span text:style-name="T1679">wody słodkie</text:span><text:span text:style-name="T1680">,<text:s/></text:span><text:span text:style-name="T1681">wody słone</text:span><text:span text:style-name="T1682"><text:s/>(B); wykonuje schemat podziału wód powierzchniowych (C); omawia warunki niezbędne do powstania jeziora (B); porównuje rzekę z kanałem śródlądowym (C)</text:span></text:p>
          </table:table-cell>
          <table:table-cell table:style-name="TableCell1683">
            <text:p text:style-name="P1684"><text:span text:style-name="T1685">charakteryzuje wody słodkie występujące na Ziemi (C); omawia, jak powstają bagna (B); charakteryzuje wody płynące (C)</text:span></text:p>
          </table:table-cell>
          <table:table-cell table:style-name="TableCell1686">
            <text:p text:style-name="P1687"><text:span text:style-name="T1688">prezentuje informacje typu „naj”<text:s/></text:span><text:span text:style-name="T1689">–<text:s/></text:span><text:span text:style-name="T1690">najdłuższa rzeka, największe jezioro, największa głębia oceaniczna (D); wyjaśnia, czym są lodowce i lądolody (B)</text:span></text:p>
          </table:table-cell>
        </table:table-row>
        <table:table-row table:style-name="TableRow1691">
          <table:table-cell table:style-name="TableCell1692">
            <text:p text:style-name="P1693">5. Krajobraz wczoraj i dziś</text:p>
          </table:table-cell>
          <table:table-cell table:style-name="TableCell1694">
            <text:p text:style-name="P1695">51. Krajobraz wczoraj i dziś</text:p>
          </table:table-cell>
          <table:table-cell table:style-name="TableCell1696">
            <text:p text:style-name="P1697">rozpoznaje na zdjęciach krajobraz kulturowy (C); podaje dwa/trzy przykłady zmian w krajobrazie najbliższej okolicy (D)</text:p>
          </table:table-cell>
          <table:table-cell table:style-name="TableCell1698">
            <text:p text:style-name="P1699">wymienia, podając przykłady, od<text:s/>jakich nazw<text:s/>pochodzą nazwy miejscowości (A); podaje przykłady zmian w krajobrazach kulturowych (B)</text:p>
          </table:table-cell>
          <table:table-cell table:style-name="TableCell1700">
            <text:p text:style-name="P1701">omawia zmiany w krajobrazie wynikające z rozwoju rolnictwa (B); omawia zmiany w krajobrazie związane z rozwojem przemysłu (A); wyjaśnia pochodzenie nazwy swojej miejscowości (C)</text:p>
          </table:table-cell>
          <table:table-cell table:style-name="TableCell1702">
            <text:p text:style-name="P1703">podaje przykłady działalności człowieka, które prowadzą do przekształcenia krajobrazu (B); wskazuje źródła, z których można uzyskać informacje o historii swojej<text:s/>miejscowości (A)</text:p>
          </table:table-cell>
          <table:table-cell table:style-name="TableCell1704">
            <text:p text:style-name="P1705">przygotowuje plakat lub prezentację multimedialną na temat zmian krajobrazu na przestrzeni dziejów (A); przygotuje prezentację multimedialną lub plakat<text:s/>pt.<text:s/>„Moja miejscowość dawniej i dziś” (D)</text:p>
          </table:table-cell>
        </table:table-row>
        <table:table-row table:style-name="TableRow1706">
          <table:table-cell table:style-name="TableCell1707">
            <text:p text:style-name="P1708">6. Obszary i obiekty chronione</text:p>
          </table:table-cell>
          <table:table-cell table:style-name="TableCell1709">
            <text:p text:style-name="P1710">52. Obszary i obiekty chronione</text:p>
          </table:table-cell>
          <table:table-cell table:style-name="TableCell1711">
            <text:p text:style-name="P1712">wymienia dwie/trzy formy ochrony przyrody w Polsce (A); podaje dwa/trzy przykłady ograniczeń obowiązujących na obszarach chronionych (B); wyjaśnia, na czym polega ochrona<text:s/>ścisła (B)</text:p>
          </table:table-cell>
          <table:table-cell table:style-name="TableCell1713">
            <text:p text:style-name="P1714">wyjaśnia, czym<text:s/>są parki narodowe (B); podaje przykłady obiektów, które są pomnikami przyrody (B); omawia sposób zachowania się na obszarach<text:s/>chronionych (B)</text:p>
          </table:table-cell>
          <table:table-cell table:style-name="TableCell1715">
            <text:p text:style-name="P1716">wyjaśnia cel ochrony przyrody (B); wyjaśnia,<text:s/>czym<text:s/>są rezerwaty przyrody (B); wyjaśnia różnice między ochroną ścisłą a ochroną czynną (B); podaje przykład obszaru chronionego lub pomnika przyrody znajdującego się w najbliższej okolicy (A)</text:p>
          </table:table-cell>
          <table:table-cell table:style-name="TableCell1717">
            <text:p text:style-name="P1718">wskazuje różnice między parkiem narodowym a parkiem krajobrazowym (C); na podstawie mapy w podręczniku lub atlasie podaje przykłady pomników przyrody ożywionej i nieożywionej na terenie Polski i swojego województwa (D)</text:p>
          </table:table-cell>
          <table:table-cell table:style-name="TableCell1719">
            <text:p text:style-name="P1720">prezentuje<text:s/>–<text:s/>w dowolnej formie<text:s/>–<text:s/>informacje na temat ochrony przyrody w najbliższej okolicy:<text:s/>gminie, powiecie lub województwie (D)</text:p>
          </table:table-cell>
        </table:table-row>
        <table:table-row table:style-name="TableRow1721">
          <table:table-cell table:style-name="TableCell1722">
            <text:p text:style-name="P1723">Podsumowanie działu<text:s/>7</text:p>
          </table:table-cell>
          <table:table-cell table:style-name="TableCell1724" table:number-columns-spanned="6">
            <text:p text:style-name="P1725"><text:span text:style-name="T1726">53.,54. Podsumowanie i sprawdzian z działu</text:span><text:span text:style-name="T1727">:</text:span><text:span text:style-name="T1728"><text:s/>„Poznajemy krajobraz najbliższej okolicy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9">
          <table:table-cell table:style-name="TableCell1730" table:number-columns-spanned="7">
            <text:p text:style-name="P1731"><text:span text:style-name="T1732">Dział<text:s/></text:span><text:span text:style-name="T1733">8</text:span><text:span text:style-name="T1734">. Odkrywamy tajemnice życia w wodzie i na lądz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>
            <text:p text:style-name="P1737">1. Warunki życia w wodzie</text:p>
          </table:table-cell>
          <table:table-cell table:style-name="TableCell1738">
            <text:p text:style-name="P1739">55. Poznajemy warunki życia w wodzie</text:p>
          </table:table-cell>
          <table:table-cell table:style-name="TableCell1740">
            <text:p text:style-name="P1741">podaje trzy przystosowania ryb do życia w wodzie (A); wymienia dwa przykłady innych przystosowań organizmów do życia w wodzie (A)</text:p>
          </table:table-cell>
          <table:table-cell table:style-name="TableCell1742">
            <text:p text:style-name="P1743">omawia,<text:s/>podając przykłady, przystosowania zwierząt do życia w wodzie (B); wyjaśnia, dzięki czemu zwierzęta wodne mogą przetrwać zimę (B)</text:p>
          </table:table-cell>
          <table:table-cell table:style-name="TableCell1744">
            <text:p text:style-name="P1745">omawia,<text:s/>podając przykłady, przystosowania roślin do ruchu wód (B); omawia sposób pobierania tlenu przez organizmy<text:s/><text:line-break/>wodne (B)</text:p>
          </table:table-cell>
          <table:table-cell table:style-name="TableCell1746">
            <text:p text:style-name="P1747"><text:span text:style-name="T1748">wyjaśnia pojęcie<text:s/></text:span><text:span text:style-name="T1749">plankton</text:span><text:span text:style-name="T1750"><text:s/>(B); charakteryzuje,<text:s/></text:span><text:span text:style-name="T1751">podając przykłady</text:span><text:span text:style-name="T1752">, przystosowania zwierząt do ruchu wody (B)</text:span></text:p>
          </table:table-cell>
          <table:table-cell table:style-name="TableCell1753">
            <text:p text:style-name="P1754">prezentuje informacje o największych organizmach żyjących w środowisku<text:s/><text:line-break/>wodnym (D)</text:p>
          </table:table-cell>
        </table:table-row>
        <table:table-row table:style-name="TableRow1755">
          <table:table-cell table:style-name="TableCell1756">
            <text:p text:style-name="P1757">2. Z biegiem rzeki</text:p>
          </table:table-cell>
          <table:table-cell table:style-name="TableCell1758">
            <text:p text:style-name="P1759">56. Poznajemy rzekę</text:p>
          </table:table-cell>
          <table:table-cell table:style-name="TableCell1760">
            <text:p text:style-name="P1761"><text:span text:style-name="T1762">wskazuje na ilustracji elementy rzeki: źródło, bieg górny,<text:s/></text:span><text:span text:style-name="T1763">bieg<text:s/></text:span><text:span text:style-name="T1764">środkowy,<text:s/></text:span><text:span text:style-name="T1765">bieg<text:s/></text:span><text:span text:style-name="T1766">dolny, ujście (C/D)</text:span></text:p>
          </table:table-cell>
          <table:table-cell table:style-name="TableCell1767">
            <text:p text:style-name="P1768"><text:span text:style-name="T1769">podaje dwie</text:span><text:span text:style-name="T1770">/</text:span><text:span text:style-name="T1771">trzy nazwy organizmów żyjących w górnym, środkowym i dolnym biegu rzeki (A); omawia warunki panujące w górnym biegu rzeki (A)</text:span></text:p>
          </table:table-cell>
          <table:table-cell table:style-name="TableCell1772">
            <text:p text:style-name="P1773"><text:span text:style-name="T1774">wymienia cechy, którymi różnią się poszczególne odcinki rzeki (B); porównuje warunki życia w poszczególnych biegach rzeki (C); omawia przystosowania organizmów żyjących w górnym, środkowym i dolnym biegu rzeki (B)</text:span></text:p>
          </table:table-cell>
          <table:table-cell table:style-name="TableCell1775">
            <text:p text:style-name="P1776"><text:span text:style-name="T1777">porównuje świat roślin<text:s/></text:span><text:span text:style-name="T1778">oraz</text:span><text:span text:style-name="T1779"><text:s/>zwierząt w górnym, środkowym i dolnym biegu rzeki (C); rozpoznaje na ilustracjach organizmy charakterystyczne dla każdego z biegów rzeki (C)</text:span></text:p>
          </table:table-cell>
          <table:table-cell table:style-name="TableCell1780">
            <text:p text:style-name="P1781"><text:span text:style-name="T1782">podaje przykłady pozytywnego i negatywnego wpływu rzek na życie i gospodarkę człowieka (D)</text:span></text:p>
          </table:table-cell>
        </table:table-row>
        <table:table-row table:style-name="TableRow1783">
          <table:table-cell table:style-name="TableCell1784">
            <text:p text:style-name="P1785">3. Życie w jeziorze</text:p>
          </table:table-cell>
          <table:table-cell table:style-name="TableCell1786">
            <text:p text:style-name="P1787">57. Poznajemy warunki życia w jeziorze</text:p>
          </table:table-cell>
          <table:table-cell table:style-name="TableCell1788">
            <text:p text:style-name="P1789"><text:span text:style-name="T1790">przyporządkowuje na schematycznym rysunku<text:s/></text:span><text:span text:style-name="T1791">odpowiednie<text:s/></text:span><text:span text:style-name="T1792">nazwy do</text:span><text:span text:style-name="T1793"><text:s/></text:span><text:span text:style-name="T1794">stref życia w jeziorze (C); odczytuje z ilustracji nazwy dwóch</text:span><text:span text:style-name="T1795">/</text:span><text:span text:style-name="T1796">trzech organizmów żyjących w poszczególnych strefach jeziora (C)</text:span></text:p>
          </table:table-cell>
          <table:table-cell table:style-name="TableCell1797">
            <text:p text:style-name="P1798"><text:span text:style-name="T1799">podaje nazwy stref życia w jeziorze (A); wymienia grupy roślin żyjących w strefie przybrzeżnej (A); rozpoznaje na ilustracjach pospolite rośliny wodne przytwierdzone</text:span><text:span text:style-name="T1800"><text:s/></text:span><text:span text:style-name="T1801">do podłoża (C)<text:s/></text:span></text:p>
          </table:table-cell>
          <table:table-cell table:style-name="TableCell1802">
            <text:p text:style-name="P1803"><text:span text:style-name="T1804">charakteryzuje przystosowania roślin do życia w strefie przybrzeżnej (C); wymienia czynniki warunkujące życie w poszczególnych strefach jeziora (A); wymienia zwierzęta żyjące w strefie przybrzeżnej (A)</text:span><text:span text:style-name="T1805">;</text:span><text:span text:style-name="T1806"><text:s/>charakteryzuje przystosowania ptaków i ssaków do życia w strefie przybrzeżnej (C)</text:span></text:p>
          </table:table-cell>
          <table:table-cell table:style-name="TableCell1807">
            <text:p text:style-name="P1808"><text:span text:style-name="T1809">wyjaśnia pojęcie<text:s/></text:span><text:span text:style-name="T1810">plankton</text:span><text:span text:style-name="T1811"><text:s/>(B); charakteryzuje poszczególne strefy jeziora (C); rozpoznaje na ilustracjach pospolite zwierzęta związane z jeziorami (C); układa z poznanych organizmów łańcuch pokarmowy występujący w jeziorze (C)<text:s/></text:span></text:p>
          </table:table-cell>
          <table:table-cell table:style-name="TableCell1812">
            <text:p text:style-name="P1813">przygotowuje prezentację na temat trzech/czterech organizmów tworzących plankton (D); prezentuje informacje „naj” na temat jezior w Polsce, w Europie i na świecie (D)</text:p>
          </table:table-cell>
        </table:table-row>
        <table:table-row table:style-name="TableRow1814">
          <table:table-cell table:style-name="TableCell1815">
            <text:p text:style-name="P1816">4. Warunki życia na lądzie</text:p>
          </table:table-cell>
          <table:table-cell table:style-name="TableCell1817">
            <text:p text:style-name="P1818">58. Warunki życia na lądzie</text:p>
          </table:table-cell>
          <table:table-cell table:style-name="TableCell1819">
            <text:p text:style-name="P1820"><text:span text:style-name="T1821">wymienia czynniki warunkujące życie na lądzie (A); omawia przystosowania zwierząt do zmian</text:span><text:span text:style-name="T1822"><text:s/></text:span><text:span text:style-name="T1823">temperatury (B)</text:span></text:p>
          </table:table-cell>
          <table:table-cell table:style-name="TableCell1824">
            <text:p text:style-name="P1825"><text:span text:style-name="T1826">omawia przystosowania roślin do niskiej lub wysokiej temperatury (B)</text:span></text:p>
          </table:table-cell>
          <table:table-cell table:style-name="TableCell1827">
            <text:p text:style-name="P1828"><text:span text:style-name="T1829">charakteryzuje przystosowania roślin i zwierząt zabezpieczające</text:span><text:span text:style-name="T1830"><text:s/>je</text:span><text:span text:style-name="T1831"><text:s/>przed utratą wody (B); wymienia przykłady przystosowań chroniących zwierzęta przed działaniem wiatru (A); opisuje sposoby wymiany gazowej u zwierząt lądowych (B)</text:span></text:p>
          </table:table-cell>
          <table:table-cell table:style-name="TableCell1832">
            <text:p text:style-name="P1833"><text:span text:style-name="T1834">omawia negatywną i pozytywną rolę wiatru w życiu roślin (B); charakteryzuje wymianę gazową u roślin (B); wymienia przystosowania roślin do wykorzystania światła (A)</text:span></text:p>
          </table:table-cell>
          <table:table-cell table:style-name="TableCell1835">
            <text:p text:style-name="P1836"><text:span text:style-name="T1837">prezentuje informacje na temat przystosowań</text:span><text:span text:style-name="T1838"><text:s/></text:span><text:span text:style-name="T1839">dwóch</text:span><text:span text:style-name="T1840">/</text:span><text:span text:style-name="T1841">trzech gatunków<text:s/></text:span><text:span text:style-name="T1842">roślin<text:s/></text:span><text:span text:style-name="T1843">lub<text:s/></text:span><text:span text:style-name="T1844">zwierząt<text:s/></text:span><text:span text:style-name="T1845">do życia w ekstremalnych warunkach lądowych (C)</text:span></text:p>
          </table:table-cell>
        </table:table-row>
        <table:table-row table:style-name="TableRow1846">
          <table:table-cell table:style-name="TableCell1847" table:number-rows-spanned="2">
            <text:p text:style-name="P1848">5. Las ma budowę warstwową</text:p>
          </table:table-cell>
          <table:table-cell table:style-name="TableCell1849">
            <text:p text:style-name="P1850">59. Poznajemy budowę lasu i panujące w nim warunki<text:s/></text:p>
          </table:table-cell>
          <table:table-cell table:style-name="TableCell1851" table:number-rows-spanned="2">
            <text:p text:style-name="P1852"><text:span text:style-name="T1853">wskazuje warstwy lasu na planszy dydaktycznej lub ilustracji (C); wymienia po dwa gatunki organizmów żyjących w dwóch wybranych warstwach lasu (A); podaje trzy zasady zachowania się w lesie (A)</text:span></text:p>
          </table:table-cell>
          <table:table-cell table:style-name="TableCell1854" table:number-rows-spanned="2">
            <text:p text:style-name="P1855"><text:span text:style-name="T1856">podaje nazwy warstw lasu</text:span><text:span text:style-name="T1857"><text:s/></text:span><text:span text:style-name="T1858">(A); omawia zasady zachowania się w lesie (B); rozpoznaje pospolite organizmy żyjące w poszczególnych warstwach lasu (C); rozpoznaje pospolite grzyby jadalne (C)</text:span></text:p>
          </table:table-cell>
          <table:table-cell table:style-name="TableCell1859" table:number-rows-spanned="2">
            <text:p text:style-name="P1860">omawia wymagania środowiskowe wybranych gatunków zwierząt żyjących w poszczególnych warstwach lasu (C)</text:p>
          </table:table-cell>
          <table:table-cell table:style-name="TableCell1861" table:number-rows-spanned="2">
            <text:p text:style-name="P1862"><text:span text:style-name="T1863">charakteryzuje poszczególne warstwy lasu, uwzględniając czynniki abiotyczne oraz rośliny i zwierzęta żyjące w tych warstwach (C)</text:span></text:p>
          </table:table-cell>
          <table:table-cell table:style-name="TableCell1864" table:number-rows-spanned="2">
            <text:p text:style-name="P1865"><text:span text:style-name="T1866">prezentuje informacje o życiu wybranych organizmów leśnych (innych niż omawiane na lekcji) z uwzględnieniem ich przystosowań do życia w danej warstwie lasu (C)</text:span></text:p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60. Jakie organizmy spotykamy w lesie? – lekcja w terenie</text:p>
          </table: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</table:table-row>
        <table:table-row table:style-name="TableRow1876">
          <table:table-cell table:style-name="TableCell1877">
            <text:p text:style-name="P1878">6. Jakie drzewa rosną w lesie?</text:p>
          </table:table-cell>
          <table:table-cell table:style-name="TableCell1879">
            <text:p text:style-name="P1880">61.<text:s/>Poznajemy różne drzewa</text:p>
          </table:table-cell>
          <table:table-cell table:style-name="TableCell1881">
            <text:p text:style-name="P1882"><text:span text:style-name="T1883">podaje po dwa przykłady drzew iglastych i liściastych (A); rozpoznaje dwa drzewa iglaste i dwa liściaste (C)</text:span></text:p>
          </table:table-cell>
          <table:table-cell table:style-name="TableCell1884">
            <text:p text:style-name="P1885">porównuje wygląd igieł sosny<text:s/>z igłami<text:s/>świerka (C); wymienia cechy budowy roślin iglastych ułatwiające ich rozpoznawanie, np. kształt i liczba igieł, kształt i wielkość szyszek (B); wymienia cechy ułatwiające rozpoznawanie drzew liściastych (B)</text:p>
          </table:table-cell>
          <table:table-cell table:style-name="TableCell1886">
            <text:p text:style-name="P1887"><text:span text:style-name="T1888">porównuje drzewa liściaste z </text:span><text:span text:style-name="T1889">drzewami<text:s/></text:span><text:span text:style-name="T1890">iglastymi (C); rozpoznaje rosnące w Polsce rośliny iglaste (C); rozpoznaje przynajmniej sześć gatunków drzew liściastych (C); wymienia typy lasów rosnących w Polsce (A)</text:span></text:p>
          </table:table-cell>
          <table:table-cell table:style-name="TableCell1891">
            <text:p text:style-name="P1892"><text:span text:style-name="T1893">podaje przykłady drzew rosnących w lasach liściastych, iglastych i mieszanych (A)</text:span></text:p>
          </table:table-cell>
          <table:table-cell table:style-name="TableCell1894">
            <text:p text:style-name="P1895"><text:span text:style-name="T1896">prezentuje informacje na temat roślin iglastych pochodzących z innych regionów świata,<text:s/></text:span><text:span text:style-name="T1897">które są<text:s/></text:span><text:span text:style-name="T1898">uprawian</text:span><text:span text:style-name="T1899">e</text:span><text:span text:style-name="T1900"><text:s/>w</text:span><text:span text:style-name="T1901"><text:s/>polskich</text:span><text:span text:style-name="T1902"><text:s/>ogrodach (D)</text:span></text:p>
          </table:table-cell>
        </table:table-row>
        <table:table-row table:style-name="TableRow1903">
          <table:table-cell table:style-name="TableCell1904">
            <text:p text:style-name="P1905">7. Na łące</text:p>
          </table:table-cell>
          <table:table-cell table:style-name="TableCell1906">
            <text:p text:style-name="P1907">62. Na łące</text:p>
          </table:table-cell>
          <table:table-cell table:style-name="TableCell1908">
            <text:p text:style-name="P1909"><text:span text:style-name="T1910">podaje dwa przykłady znaczenia łąki (A); wyjaśnia, dlaczego nie wolno wypalać traw (B); rozpoznaje przynajmniej trzy gatunki poznanych roślin łąkowych (C)</text:span></text:p>
          </table:table-cell>
          <table:table-cell table:style-name="TableCell1911">
            <text:p text:style-name="P1912"><text:span text:style-name="T1913">wymienia cechy łąki (A); wymienia zwierzęta mieszkające na łące i żerujące na niej (A); przedstawia w formie łańcucha pokarmowego proste zależności pokarmowe między organizmami żyjącymi</text:span><text:span text:style-name="T1914"><text:s/></text:span><text:span text:style-name="T1915">na łące (C)</text:span></text:p>
          </table:table-cell>
          <table:table-cell table:style-name="TableCell1916">
            <text:p text:style-name="P1917"><text:span text:style-name="T1918">omawia zmiany zachodzące na łące w różnych porach roku (B); rozpoznaje przynajmniej pięć gatunków roślin występujących na łące (C); wyjaśnia, w jaki sposób ludzie wykorzystują łąki (B)</text:span></text:p>
          </table:table-cell>
          <table:table-cell table:style-name="TableCell1919">
            <text:p text:style-name="P1920"><text:span text:style-name="T1921">przyporządkowuje nazwy gatunków roślin do charakterystycznych barw łąki (C); uzasadnia, że łąka jest środowiskiem życia wielu zwierząt (C)</text:span></text:p>
          </table:table-cell>
          <table:table-cell table:style-name="TableCell1922">
            <text:p text:style-name="P1923"><text:span text:style-name="T1924">wykonuje zielnik z poznanych na lekcji<text:s/></text:span><text:span text:style-name="T1925">roślin łąkowych<text:s/></text:span><text:span text:style-name="T1926">(C) lub innych</text:span><text:span text:style-name="T1927"><text:s/>roślin</text:span><text:span text:style-name="T1928"><text:s/>(D)</text:span></text:p>
          </table:table-cell>
        </table:table-row>
        <table:table-row table:style-name="TableRow1929">
          <table:table-cell table:style-name="TableCell1930">
            <text:p text:style-name="P1931">8. Na polu uprawnym</text:p>
          </table:table-cell>
          <table:table-cell table:style-name="TableCell1932">
            <text:p text:style-name="P1933">63. Na polu uprawnym</text:p>
          </table:table-cell>
          <table:table-cell table:style-name="TableCell1934">
            <text:p text:style-name="P1935"><text:span text:style-name="T1936">wymienia nazwy zbóż (A); rozpoznaje na ilustracjach owies, pszenicę i żyto (C); podaje przykłady warzyw uprawianych na polach (A); wymienia<text:s/></text:span><text:span text:style-name="T1937">nazwy<text:s/></text:span><text:span text:style-name="T1938">dw</text:span><text:span text:style-name="T1939">óch</text:span><text:span text:style-name="T1940"><text:s/>szkodnik</text:span><text:span text:style-name="T1941">ów</text:span><text:span text:style-name="T1942"><text:s/>upraw polowych (A)</text:span></text:p>
          </table:table-cell>
          <table:table-cell table:style-name="TableCell1943">
            <text:p text:style-name="P1944"><text:span text:style-name="T1945">omawia sposoby wykorzystywania roślin zbożowych (B); rozpoznaje nasiona trzech zbóż (C); wyjaśnia, które rośliny nazywamy chwastami (B); uzupełnia brakujące ogniwa w łańcuchach pokarmowych organizmów żyjących na polu (C)</text:span></text:p>
          </table:table-cell>
          <table:table-cell table:style-name="TableCell1946">
            <text:p text:style-name="P1947"><text:span text:style-name="T1948">wyjaśnia pojęcia</text:span><text:span text:style-name="T1949">:</text:span><text:span text:style-name="T1950"><text:s/></text:span><text:span text:style-name="T1951">zboża ozime</text:span><text:span text:style-name="T1952">,<text:s/></text:span><text:span text:style-name="T1953">zboża jare</text:span><text:span text:style-name="T1954"><text:s/>(B); podaje przykłady wykorzystywania uprawianych warzyw (B); wymienia sprzymierzeńców człowieka w walce ze szkodnikami upraw polowych (B)</text:span></text:p>
          </table:table-cell>
          <table:table-cell table:style-name="TableCell1955">
            <text:p text:style-name="P1956"><text:span text:style-name="T1957">podaje przykłady innych upraw niż zboża i warzywa, wskazując sposoby ich wykorzystywania (B); przedstawia zależności występujące na polu w formie co najmniej dwóch łańcuchów pokarmowych (C); rozpoznaje zboża rosnące w najbliższej okolicy (D)</text:span></text:p>
          </table:table-cell>
          <table:table-cell table:style-name="TableCell1958">
            <text:p text:style-name="P1959"><text:span text:style-name="T1960">wyjaśnia, czym jest walka biologiczna (B); prezentuje informacje na temat korzyści i zagrożeń wynikających ze stosowania chemicznych środków zwalczających szkodniki (D)</text:span></text:p>
          </table:table-cell>
        </table:table-row>
        <table:table-row table:style-name="TableRow1961">
          <table:table-cell table:style-name="TableCell1962">
            <text:p text:style-name="P1963">Podsumowanie działu<text:s/>8</text:p>
          </table:table-cell>
          <table:table-cell table:style-name="TableCell1964" table:number-columns-spanned="6">
            <text:p text:style-name="P1965"><text:span text:style-name="T1966">6</text:span><text:span text:style-name="T1967">4</text:span><text:span text:style-name="T1968">.,6</text:span><text:span text:style-name="T1969">5</text:span><text:span text:style-name="T1970">. Podsumowanie i sprawdzian z działu</text:span><text:span text:style-name="T1971">:</text:span><text:span text:style-name="T1972"><text:s/>„Odkrywamy tajemnice życia w wodzie i na lądzie”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3"><text:span text:style-name="T1974">*</text:span><text:span text:style-name="T1975"><text:s/></text:span><text:span text:style-name="T1976">Wymaganiom zostały przypisane kategorie taksonomiczne celów kształcenia: A – zapamiętywanie wiadomości, B – rozumienie wiadomości, C – stosowanie wiadomości w sytuacjach typowych, D – stosowanie wiadomości w sytuacjach nietypowych (problemowych)</text:span><text:span text:style-name="T1977">. W</text:span><text:span text:style-name="T1978">edług:</text:span><text:span text:style-name="T1979"><text:s/>B. Niemierko<text:s/></text:span><text:span text:style-name="T1980">Między ocena szkolna a dydaktyką. Bliżej dydaktyki</text:span><text:span text:style-name="T1981">, Warszawa 199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IDFont+F4" svg:font-family="CIDFont+F4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 fo:margin-bottom="0in" fo:line-height="100%"/>
      <style:text-properties style:font-name="Arial" style:font-name-asian="Calibri" style:font-name-complex="Times New Roman" fo:font-weight="bold" style:font-weight-asian="bold" fo:font-size="10pt" style:font-size-asian="10pt" style:font-size-complex="10pt" fo:hyphenate="false"/>
    </style:style>
    <style:style style:name="BodyText2Char" style:display-name="Body Text 2 Char" style:family="text" style:parent-style-name="DefaultParagraphFont">
      <style:text-properties style:font-name="Arial" style:font-name-asian="Calibri" style:font-name-complex="Times New Roman" fo:font-weight="bold" style:font-weight-asian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la</meta:initial-creator>
    <dc:creator>Lucyna Głębocka</dc:creator>
    <meta:creation-date>2021-09-05T11:52:00Z</meta:creation-date>
    <dc:date>2021-09-05T11:52:00Z</dc:date>
    <meta:print-date>2017-06-28T07:12:00Z</meta:print-date>
    <meta:template xlink:href="Normal.dotm" xlink:type="simple"/>
    <meta:editing-cycles>9</meta:editing-cycles>
    <meta:editing-duration>PT780S</meta:editing-duration>
    <meta:document-statistic meta:page-count="1" meta:paragraph-count="82" meta:word-count="6180" meta:character-count="41324" meta:row-count="293" meta:non-whitespace-character-count="35226"/>
  </office:meta>
</office:document-meta>
</file>