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2.444cm" fo:margin-top="0cm" fo:margin-bottom="0cm" table:align="center" style:writing-mode="lr-tb"/>
    </style:style>
    <style:style style:name="Tabela1.A" style:family="table-column">
      <style:table-column-properties style:column-width="1.692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3.748cm"/>
    </style:style>
    <style:style style:name="Tabela1.D" style:family="table-column">
      <style:table-column-properties style:column-width="3.75cm"/>
    </style:style>
    <style:style style:name="Tabela1.E" style:family="table-column">
      <style:table-column-properties style:column-width="3.501cm"/>
    </style:style>
    <style:style style:name="Tabela1.G" style:family="table-column">
      <style:table-column-properties style:column-width="3.0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3" style:family="table-cell">
      <style:table-cell-properties style:vertical-align="middle" fo:background-color="#b2a1c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G1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fo:font-weight="bold" style:letter-kerning="false" style:font-name-asian="Calibri1" style:font-size-asian="12pt" style:language-asian="en" style:country-asian="US" style:font-weight-asian="bold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4pt" fo:language="pl" fo:country="PL" fo:font-weight="bold" style:letter-kerning="false" style:font-name-asian="Calibri1" style:font-size-asian="14pt" style:language-asian="en" style:country-asian="US" style:font-weight-asian="bold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4pt" fo:language="pl" fo:country="PL" fo:font-weight="bold" style:letter-kerning="false" style:font-name-asian="Calibri1" style:font-size-asian="14pt" style:language-asian="en" style:country-asian="US" style:font-weight-asian="bold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officeooo:paragraph-rsid="000a04b7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officeooo:paragraph-rsid="000cc7b6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officeooo:rsid="000a04b7" officeooo:paragraph-rsid="000a04b7" style:letter-kerning="false" style:font-name-asian="Calibri1" style:font-size-asian="11pt" style:language-asian="en" style:country-asian="US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fo:font-weight="bold" officeooo:paragraph-rsid="000a04b7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fo:font-weight="bold" officeooo:paragraph-rsid="000cc7b6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2pt" fo:language="pl" fo:country="PL" fo:font-weight="bold" style:letter-kerning="false" style:font-name-asian="Calibri1" style:font-size-asian="12pt" style:language-asian="en" style:country-asian="US" style:font-weight-asian="bold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fo:font-weight="bold" style:letter-kerning="false" style:font-name-asian="Calibri1" style:font-size-asian="12pt" style:language-asian="en" style:country-asian="US" style:font-weight-asian="bold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fo:font-weight="bold" officeooo:paragraph-rsid="000cc7b6" style:letter-kerning="false" style:font-name-asian="Calibri1" style:font-size-asian="12pt" style:language-asian="en" style:country-asian="US" style:font-weight-asian="bold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2pt" fo:language="pl" fo:country="PL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4pt" fo:language="pl" fo:country="PL" style:text-underline-style="solid" style:text-underline-width="auto" style:text-underline-color="font-color" fo:font-weight="bold" style:letter-kerning="false" style:font-name-asian="Calibri1" style:font-size-asian="14pt" style:language-asian="en" style:country-asian="US" style:font-weight-asian="bold" style:font-size-complex="14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4pt" fo:language="pl" fo:country="PL" fo:font-weight="bold" style:letter-kerning="false" style:font-name-asian="Calibri1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4pt" fo:language="pl" fo:country="PL" fo:font-weight="bold" officeooo:rsid="000af0e7" officeooo:paragraph-rsid="000af0e7" style:letter-kerning="false" style:font-name-asian="Calibri1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4pt" fo:language="pl" fo:country="PL" fo:font-weight="bold" style:letter-kerning="false" style:font-name-asian="Calibri1" style:font-size-asian="14pt" style:language-asian="en" style:country-asian="US" style:font-weight-asian="bold" style:font-size-complex="14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4pt" fo:language="pl" fo:country="PL" fo:font-weight="bold" style:letter-kerning="false" style:font-name-asian="Calibri1" style:font-size-asian="14pt" style:language-asian="en" style:country-asian="US" style:font-weight-asian="bold" style:font-size-complex="14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4pt" fo:language="pl" fo:country="PL" fo:font-weight="bold" officeooo:paragraph-rsid="000cc7b6" style:letter-kerning="false" style:font-name-asian="Calibri1" style:font-size-asian="14pt" style:language-asian="en" style:country-asian="US" style:font-weight-asian="bold" style:font-size-complex="14pt" style:language-complex="ar" style:country-complex="SA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officeooo:paragraph-rsid="000cc7b6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8" style:family="text">
      <style:text-properties fo:font-size="14pt" fo:font-weight="bold" officeooo:rsid="000a04b7" style:font-size-asian="14pt" style:font-weight-asian="bold" style:font-size-complex="14pt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a04b7" style:font-weight-asian="bold" style:font-weight-complex="bold"/>
    </style:style>
    <style:style style:name="T13" style:family="text">
      <style:text-properties fo:font-weight="bold" officeooo:rsid="000a04b7" style:font-weight-asian="bold"/>
    </style:style>
    <style:style style:name="T14" style:family="text">
      <style:text-properties fo:font-size="16pt" fo:font-weight="bold" style:font-size-asian="16pt" style:font-weight-asian="bold" style:font-size-complex="16pt"/>
    </style:style>
    <style:style style:name="T15" style:family="text">
      <style:text-properties officeooo:rsid="000a04b7"/>
    </style:style>
    <style:style style:name="T16" style:family="text">
      <style:text-properties officeooo:rsid="000cc7b6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-content" style:horizontal-pos="center" style:horizontal-rel="page-content" draw:opacity="0%" fo:padding="0cm" fo:border="none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 loext:marker-style-name="T14"><draw:frame draw:style-name="fr1" draw:name="Ramka1" text:anchor-type="paragraph" svg:y="1.561cm" svg:width="22.444cm" draw:z-index="0" loext:may-break-between-pages="true"><draw:text-box fo:min-height="0.041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D"/><table:table-column table:style-name="Tabela1.G"/><table:table-row table:style-name="Tabela1.1"><table:table-cell table:style-name="Tabela1.A1" office:value-type="string"><text:p text:style-name="P1" loext:marker-style-name="T1"><text:span text:style-name="T1"><text:s/>Lekcja</text:span></text:p></table:table-cell><table:table-cell table:style-name="Tabela1.A1" office:value-type="string"><text:p text:style-name="P1" loext:marker-style-name="T1"><text:span text:style-name="T1">Godzina </text:span></text:p></table:table-cell><table:table-cell table:style-name="Tabela1.A1" office:value-type="string"><text:p text:style-name="P2">Poniedziałek (<text:span text:style-name="T15">5</text:span> h)</text:p><text:p text:style-name="P15" loext:marker-style-name="T1"/></table:table-cell><table:table-cell table:style-name="Tabela1.A1" office:value-type="string"><text:p text:style-name="P2">Wtorek (4, <text:span text:style-name="T15">5</text:span>h )</text:p><text:p text:style-name="P15" loext:marker-style-name="T1"/></table:table-cell><table:table-cell table:style-name="Tabela1.A1" office:value-type="string"><text:p text:style-name="P2">Środa (4,5 h)</text:p><text:p text:style-name="P15" loext:marker-style-name="T1"/></table:table-cell><table:table-cell table:style-name="Tabela1.A1" office:value-type="string"><text:p text:style-name="P2">Czwartek ( <text:span text:style-name="T15">2,5 </text:span>h )</text:p><text:p text:style-name="P15" loext:marker-style-name="T1"/></table:table-cell><table:table-cell table:style-name="Tabela1.A1" office:value-type="string"><text:p text:style-name="P2">Piątek ( <text:s/>2, <text:span text:style-name="T15">5</text:span> h)</text:p><text:p text:style-name="P15" loext:marker-style-name="T1"/></table:table-cell></table:table-row><table:table-row table:style-name="Tabela1.1"><table:table-cell table:style-name="Tabela1.A1" office:value-type="string"><text:p text:style-name="P3" loext:marker-style-name="T1"/></table:table-cell><table:table-cell table:style-name="Tabela1.A1" office:value-type="string"><text:p text:style-name="P3" loext:marker-style-name="T1"/></table:table-cell><table:table-cell table:style-name="Tabela1.A1" office:value-type="string"><text:p text:style-name="P19" loext:marker-style-name="T4"/><text:p text:style-name="P4"><text:s text:c="5"/></text:p></table:table-cell><table:table-cell table:style-name="Tabela1.A1" office:value-type="string"><text:p text:style-name="P19" loext:marker-style-name="T4"/><text:p text:style-name="P2"/></table:table-cell><table:table-cell table:style-name="Tabela1.E2" office:value-type="string"><text:p text:style-name="P2"/></table:table-cell><table:table-cell table:style-name="Tabela1.E2" office:value-type="string"><text:p text:style-name="P3" loext:marker-style-name="T1"/></table:table-cell><table:table-cell table:style-name="Tabela1.A1" office:value-type="string"><text:p text:style-name="P3" loext:marker-style-name="T1"/></table:table-cell></table:table-row><table:table-row table:style-name="Tabela1.1"><table:table-cell table:style-name="Tabela1.A1" office:value-type="string"><text:p text:style-name="P1" loext:marker-style-name="T1"><text:span text:style-name="T1">1.</text:span></text:p><text:p text:style-name="P3" loext:marker-style-name="T1"/></table:table-cell><table:table-cell table:style-name="Tabela1.A1" office:value-type="string"><text:p text:style-name="P1" loext:marker-style-name="T1"><text:span text:style-name="T1">08:00 - 08:45</text:span></text:p></table:table-cell><table:table-cell table:style-name="Tabela1.C3" office:value-type="string"><text:p text:style-name="P20" loext:marker-style-name="T6"/></table:table-cell><table:table-cell table:style-name="Tabela1.E2" office:value-type="string"><text:p text:style-name="P3" loext:marker-style-name="T1"/></table:table-cell><table:table-cell table:style-name="Tabela1.E2" office:value-type="string"><text:p text:style-name="P3" loext:marker-style-name="T1"/></table:table-cell><table:table-cell table:style-name="Tabela1.E2" office:value-type="string"><text:p text:style-name="P3" loext:marker-style-name="T1"/></table:table-cell><table:table-cell table:style-name="Tabela1.C3" office:value-type="string"><text:p text:style-name="P1"/></table:table-cell></table:table-row><table:table-row table:style-name="Tabela1.1"><table:table-cell table:style-name="Tabela1.A1" office:value-type="string"><text:p text:style-name="P3" loext:marker-style-name="T1"/></table:table-cell><table:table-cell table:style-name="Tabela1.A1" office:value-type="string"><text:p text:style-name="P3" loext:marker-style-name="T1"/></table:table-cell><table:table-cell table:style-name="Tabela1.C3" office:value-type="string"><text:p text:style-name="P20" loext:marker-style-name="T6"/></table:table-cell><table:table-cell table:style-name="Tabela1.E2" office:value-type="string"><text:p text:style-name="P3" loext:marker-style-name="T1"/></table:table-cell><table:table-cell table:style-name="Tabela1.E2" office:value-type="string"><text:p text:style-name="P3" loext:marker-style-name="T1"/></table:table-cell><table:table-cell table:style-name="Tabela1.C3" office:value-type="string"><text:p text:style-name="P18" loext:marker-style-name="T3"/></table:table-cell><table:table-cell table:style-name="Tabela1.C3" office:value-type="string"><text:p text:style-name="P1"/></table:table-cell></table:table-row><table:table-row table:style-name="Tabela1.1"><table:table-cell table:style-name="Tabela1.A1" office:value-type="string"><text:p text:style-name="P1" loext:marker-style-name="T1"><text:span text:style-name="T1">2.</text:span></text:p><text:p text:style-name="P3" loext:marker-style-name="T1"/></table:table-cell><table:table-cell table:style-name="Tabela1.A1" office:value-type="string"><text:p text:style-name="P1" loext:marker-style-name="T1"><text:span text:style-name="T1">08:55 - 09:40</text:span></text:p></table:table-cell><table:table-cell table:style-name="Tabela1.C3" office:value-type="string"><text:p text:style-name="P1"/></table:table-cell><table:table-cell table:style-name="Tabela1.C3" office:value-type="string"><text:p text:style-name="P22" loext:marker-style-name="T7"/></table:table-cell><table:table-cell table:style-name="Tabela1.C3" office:value-type="string"><text:p text:style-name="P21" loext:marker-style-name="T6">PRZEDSZKOLE</text:p></table:table-cell><table:table-cell table:style-name="Tabela1.E2" office:value-type="string"><text:p text:style-name="P3" loext:marker-style-name="T1"/></table:table-cell><table:table-cell table:style-name="Tabela1.C3" office:value-type="string"><text:p text:style-name="P20" loext:marker-style-name="T6"/></table:table-cell></table:table-row><table:table-row table:style-name="Tabela1.1"><table:table-cell table:style-name="Tabela1.A1" office:value-type="string"><text:p text:style-name="P3" loext:marker-style-name="T1"/></table:table-cell><table:table-cell table:style-name="Tabela1.A1" office:value-type="string"><text:p text:style-name="P3" loext:marker-style-name="T1"/></table:table-cell><table:table-cell table:style-name="Tabela1.C3" office:value-type="string"><text:p text:style-name="P1"/></table:table-cell><table:table-cell table:style-name="Tabela1.C3" office:value-type="string"><text:p text:style-name="P20" loext:marker-style-name="T6"/></table:table-cell><table:table-cell table:style-name="Tabela1.C3" office:value-type="string"><text:p text:style-name="P20" loext:marker-style-name="T6"/></table:table-cell><table:table-cell table:style-name="Tabela1.C3" office:value-type="string"><text:p text:style-name="P2" loext:marker-style-name="T9"/></table:table-cell><table:table-cell table:style-name="Tabela1.C3" office:value-type="string"><text:p text:style-name="P2"/></table:table-cell></table:table-row><table:table-row table:style-name="Tabela1.1"><table:table-cell table:style-name="Tabela1.A1" office:value-type="string"><text:p text:style-name="P1" loext:marker-style-name="T1"><text:span text:style-name="T1">3.</text:span></text:p><text:p text:style-name="P3" loext:marker-style-name="T1"/></table:table-cell><table:table-cell table:style-name="Tabela1.A1" office:value-type="string"><text:p text:style-name="P1" loext:marker-style-name="T1"><text:span text:style-name="T1">09:50 - 10:35</text:span></text:p></table:table-cell><table:table-cell table:style-name="Tabela1.E2" office:value-type="string"><text:p text:style-name="P3" loext:marker-style-name="T1"/></table:table-cell><table:table-cell table:style-name="Tabela1.C3" office:value-type="string"><text:p text:style-name="P2" loext:marker-style-name="T10"><text:span text:style-name="T10"/></text:p></table:table-cell><table:table-cell table:style-name="Tabela1.C3" office:value-type="string"><text:p text:style-name="P3"><text:s text:c="9"/></text:p></table:table-cell><table:table-cell table:style-name="Tabela1.C3" office:value-type="string"><text:p text:style-name="P2" loext:marker-style-name="T10"><text:span text:style-name="T10"/></text:p></table:table-cell><table:table-cell table:style-name="Tabela1.C3" office:value-type="string"><text:p text:style-name="P2" loext:marker-style-name="T10"><text:span text:style-name="T10"/></text:p></table:table-cell></table:table-row><table:table-row table:style-name="Tabela1.1"><table:table-cell table:style-name="Tabela1.A1" office:value-type="string"><text:p text:style-name="P3" loext:marker-style-name="T1"/></table:table-cell><table:table-cell table:style-name="Tabela1.A1" office:value-type="string"><text:p text:style-name="P3" loext:marker-style-name="T1"/></table:table-cell><table:table-cell table:style-name="Tabela1.E2" office:value-type="string"><text:p text:style-name="P3" loext:marker-style-name="T1"/></table:table-cell><table:table-cell table:style-name="Tabela1.C3" office:value-type="string"><text:p text:style-name="P2" loext:marker-style-name="T3"/></table:table-cell><table:table-cell table:style-name="Tabela1.C3" office:value-type="string"><text:p text:style-name="P2"/></table:table-cell><table:table-cell table:style-name="Tabela1.C3" office:value-type="string"><text:p text:style-name="P2"/></table:table-cell><table:table-cell table:style-name="Tabela1.C3" office:value-type="string"><text:p text:style-name="P24">do 1<text:span text:style-name="T16">0</text:span>:<text:span text:style-name="T16">50</text:span></text:p></table:table-cell></table:table-row><table:table-row table:style-name="Tabela1.1"><table:table-cell table:style-name="Tabela1.A1" office:value-type="string"><text:p text:style-name="P1" loext:marker-style-name="T1"><text:span text:style-name="T1">4.</text:span></text:p><text:p text:style-name="P3" loext:marker-style-name="T1"/></table:table-cell><table:table-cell table:style-name="Tabela1.A1" office:value-type="string"><text:p text:style-name="P1" loext:marker-style-name="T1"><text:span text:style-name="T1">10:50 - 11:35</text:span></text:p></table:table-cell><table:table-cell table:style-name="Tabela1.C3" office:value-type="string"><text:p text:style-name="P2"/></table:table-cell><table:table-cell table:style-name="Tabela1.C3" office:value-type="string"><text:p text:style-name="P2" loext:marker-style-name="T10"><text:span text:style-name="T10"/></text:p></table:table-cell><table:table-cell table:style-name="Tabela1.C3" office:value-type="string"><text:p text:style-name="P20" loext:marker-style-name="T6"/></table:table-cell><table:table-cell table:style-name="Tabela1.E2" office:value-type="string"><text:p text:style-name="P3" loext:marker-style-name="T1"/></table:table-cell><table:table-cell table:style-name="Tabela1.E2" office:value-type="string"><text:p text:style-name="P3" loext:marker-style-name="T1"/></table:table-cell></table:table-row><table:table-row table:style-name="Tabela1.1"><table:table-cell table:style-name="Tabela1.A1" office:value-type="string"><text:p text:style-name="P3" loext:marker-style-name="T1"/></table:table-cell><table:table-cell table:style-name="Tabela1.A1" office:value-type="string"><text:p text:style-name="P3" loext:marker-style-name="T1"/></table:table-cell><table:table-cell table:style-name="Tabela1.C3" office:value-type="string"><text:p text:style-name="P2"/></table:table-cell><table:table-cell table:style-name="Tabela1.C3" office:value-type="string"><text:p text:style-name="P2"/></table:table-cell><table:table-cell table:style-name="Tabela1.C3" office:value-type="string"><text:p text:style-name="P20" loext:marker-style-name="T6"/></table:table-cell><table:table-cell table:style-name="Tabela1.E2" office:value-type="string"><text:p text:style-name="P3" loext:marker-style-name="T1"/></table:table-cell><table:table-cell table:style-name="Tabela1.E2" office:value-type="string"><text:p text:style-name="P3" loext:marker-style-name="T1"/></table:table-cell></table:table-row><table:table-row table:style-name="Tabela1.1"><table:table-cell table:style-name="Tabela1.A1" office:value-type="string"><text:p text:style-name="P1" loext:marker-style-name="T1"><text:span text:style-name="T1">5.</text:span></text:p><text:p text:style-name="P3" loext:marker-style-name="T1"/></table:table-cell><table:table-cell table:style-name="Tabela1.A1" office:value-type="string"><text:p text:style-name="P1" loext:marker-style-name="T1"><text:span text:style-name="T1">11:50 - 12:35</text:span></text:p></table:table-cell><table:table-cell table:style-name="Tabela1.E2" office:value-type="string"><text:p text:style-name="P3" loext:marker-style-name="T1"/></table:table-cell><table:table-cell table:style-name="Tabela1.C3" office:value-type="string"><text:p text:style-name="P12" loext:marker-style-name="T10"/></table:table-cell><table:table-cell table:style-name="Tabela1.C3" office:value-type="string"><text:p text:style-name="P2" loext:marker-style-name="T6"><text:span text:style-name="T11"/></text:p></table:table-cell><table:table-cell table:style-name="Tabela1.E2" office:value-type="string"><text:p text:style-name="P3" loext:marker-style-name="T1"/></table:table-cell><table:table-cell table:style-name="Tabela1.E2" office:value-type="string"><text:p text:style-name="P3" loext:marker-style-name="T1"/></table:table-cell></table:table-row><table:table-row table:style-name="Tabela1.1"><table:table-cell table:style-name="Tabela1.A1" office:value-type="string"><text:p text:style-name="P3" loext:marker-style-name="T1"/></table:table-cell><table:table-cell table:style-name="Tabela1.A1" office:value-type="string"><text:p text:style-name="P3" loext:marker-style-name="T1"/></table:table-cell><table:table-cell table:style-name="Tabela1.E2" office:value-type="string"><text:p text:style-name="P3" loext:marker-style-name="T1"/></table:table-cell><table:table-cell table:style-name="Tabela1.C3" office:value-type="string"><text:p text:style-name="P2"/></table:table-cell><table:table-cell table:style-name="Tabela1.C3" office:value-type="string"><text:p text:style-name="P2" loext:marker-style-name="T2"/></table:table-cell><table:table-cell table:style-name="Tabela1.C3" office:value-type="string"><text:p text:style-name="P2"/></table:table-cell><table:table-cell table:style-name="Tabela1.E2" office:value-type="string"><text:p text:style-name="P3" loext:marker-style-name="T1"/></table:table-cell></table:table-row><table:table-row table:style-name="Tabela1.1"><table:table-cell table:style-name="Tabela1.A1" office:value-type="string"><text:p text:style-name="P1" loext:marker-style-name="T1"><text:span text:style-name="T1">6.</text:span></text:p><text:p text:style-name="P3" loext:marker-style-name="T1"/></table:table-cell><table:table-cell table:style-name="Tabela1.A1" office:value-type="string"><text:p text:style-name="P1" loext:marker-style-name="T1"><text:span text:style-name="T1">12:45 - 13:30</text:span></text:p></table:table-cell><table:table-cell table:style-name="Tabela1.C3" office:value-type="string"><text:p text:style-name="Standard"/></table:table-cell><table:table-cell table:style-name="Tabela1.C3" office:value-type="string"><text:p text:style-name="P2"><text:span text:style-name="T5">Do 13:</text:span><text:span text:style-name="T8">25</text:span></text:p></table:table-cell><table:table-cell table:style-name="Tabela1.C3" office:value-type="string"><text:p text:style-name="P2" loext:marker-style-name="T5"><text:span text:style-name="T5">Do 13:25</text:span></text:p></table:table-cell><table:table-cell table:style-name="Tabela1.C3" office:value-type="string"><text:p text:style-name="P1"/></table:table-cell><table:table-cell table:style-name="Tabela1.G13" office:value-type="string"><text:p text:style-name="P2" loext:marker-style-name="T5"><text:span text:style-name="T5"/></text:p></table:table-cell></table:table-row><table:table-row table:style-name="Tabela1.1"><table:table-cell table:style-name="Tabela1.A1" office:value-type="string"><text:p text:style-name="P3" loext:marker-style-name="T1"/></table:table-cell><table:table-cell table:style-name="Tabela1.A1" office:value-type="string"><text:p text:style-name="P3" loext:marker-style-name="T1"/></table:table-cell><table:table-cell table:style-name="Tabela1.C3" office:value-type="string"><text:p text:style-name="P1"/></table:table-cell><table:table-cell table:style-name="Tabela1.E2" office:value-type="string"><text:p text:style-name="P1"/></table:table-cell><table:table-cell table:style-name="Tabela1.G13" office:value-type="string"><text:p text:style-name="P15" loext:marker-style-name="T1"/></table:table-cell><table:table-cell table:style-name="Tabela1.C3" office:value-type="string"><text:p text:style-name="P5">do 13:35</text:p></table:table-cell><table:table-cell table:style-name="Tabela1.G13" office:value-type="string"><text:p text:style-name="P5" loext:marker-style-name="T5"/></table:table-cell></table:table-row><table:table-row table:style-name="Tabela1.1"><table:table-cell table:style-name="Tabela1.A1" office:value-type="string"><text:p text:style-name="P1" loext:marker-style-name="T1"><text:span text:style-name="T1">7.</text:span></text:p><text:p text:style-name="P3" loext:marker-style-name="T1"/></table:table-cell><table:table-cell table:style-name="Tabela1.A1" office:value-type="string"><text:p text:style-name="P1" loext:marker-style-name="T1"><text:span text:style-name="T1">13:35 - 14:20</text:span></text:p></table:table-cell><table:table-cell table:style-name="Tabela1.C3" office:value-type="string"><text:p text:style-name="P2" loext:marker-style-name="T6"><text:span text:style-name="T5">Do 15:00</text:span></text:p></table:table-cell><table:table-cell table:style-name="Tabela1.E2" office:value-type="string"><text:p text:style-name="P6"><text:s text:c="5"/></text:p></table:table-cell><table:table-cell table:style-name="Tabela1.G13" office:value-type="string"><text:p text:style-name="P15" loext:marker-style-name="T1"/></table:table-cell><table:table-cell table:style-name="Tabela1.E2" office:value-type="string"><text:p text:style-name="P2" loext:marker-style-name="T5"><text:span text:style-name="T5"/></text:p></table:table-cell><table:table-cell table:style-name="Tabela1.G13" office:value-type="string"><text:p text:style-name="P20" loext:marker-style-name="T6"/></table:table-cell></table:table-row><table:table-row table:style-name="Tabela1.1"><table:table-cell table:style-name="Tabela1.A1" office:value-type="string"><text:p text:style-name="P1" loext:marker-style-name="T1"><text:span text:style-name="T1">8.</text:span></text:p><text:p text:style-name="P3" loext:marker-style-name="T1"/></table:table-cell><table:table-cell table:style-name="Tabela1.A1" office:value-type="string"><text:p text:style-name="P1" loext:marker-style-name="T1"><text:span text:style-name="T1">14:25 - 15:10</text:span></text:p></table:table-cell><table:table-cell table:style-name="Tabela1.G13" office:value-type="string"><text:p text:style-name="P5" loext:marker-style-name="T5"/></table:table-cell><table:table-cell table:style-name="Tabela1.G13" office:value-type="string"><text:p text:style-name="P1"/></table:table-cell><table:table-cell table:style-name="Tabela1.G13" office:value-type="string"><text:p text:style-name="P15" loext:marker-style-name="T1"/></table:table-cell><table:table-cell table:style-name="Tabela1.G13" office:value-type="string"><text:p text:style-name="P1"/></table:table-cell><table:table-cell table:style-name="Tabela1.A1" office:value-type="string"><text:p text:style-name="P1"/></table:table-cell></table:table-row></table:table></draw:text-box></draw:frame><text:span text:style-name="T14">Plan pedagoga</text:span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7</meta:editing-cycles>
    <meta:creation-date>2023-11-09T08:17:00</meta:creation-date>
    <dc:date>2024-02-26T13:26:44.295000000</dc:date>
    <meta:editing-duration>PT1H3M38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3" meta:word-count="67" meta:character-count="299" meta:non-whitespace-character-count="240"/>
    <meta:user-defined meta:name="AppVersion">16.0000</meta:user-defined>
    <meta:template xlink:type="simple" xlink:actuate="onRequest" xlink:title="Normal" xlink:href=""/>
  </office:meta>
</office:document-meta>
</file>